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117cm"/>
        </style:tab-stops>
      </style:paragraph-properties>
      <style:text-properties style:use-window-font-color="true" style:font-name="Times New Roman" fo:font-size="11pt" fo:language="zxx" fo:country="none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zxx" fo:country="none" fo:font-weight="normal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language="zxx" fo:country="none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zxx" fo:country="none" fo:font-weight="normal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text-properties style:font-name="Times New Roman" fo:language="zxx" fo:country="none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zxx" fo:country="none" style:font-name-asian="ArialM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use-window-font-color="true" style:font-name="Times New Roman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Text_20_body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ekst_20_podstawowy_20_2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3" style:family="paragraph" style:parent-style-name="Tekst_20_podstawowy_20_2">
      <style:paragraph-properties fo:text-align="start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4" style:family="paragraph" style:parent-style-name="Tekst_20_podstawowy_20_3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Tekst_20_podstawowy_20_3">
      <style:paragraph-properties fo:text-align="justify" style:justify-single-word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style:use-window-font-color="true" style:font-name="Times New Roman" fo:font-size="11pt" fo:language="zxx" fo:country="none" style:font-name-asian="ArialMT1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_20__28_user_29_">
      <style:paragraph-properties fo:line-height="100%" fo:text-align="justify" style:justify-single-word="false" style:text-autospace="non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ArialMT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9" style:family="paragraph" style:parent-style-name="Standard_20__28_user_29_">
      <style:paragraph-properties fo:line-height="100%" fo:text-align="justify" style:justify-single-word="false" style:text-autospace="non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_20__28_user_29_">
      <style:paragraph-properties fo:line-height="100%" fo:text-align="justify" style:justify-single-word="false" style:text-autospace="none">
        <style:tab-stops>
          <style:tab-stop style:position="0.318cm"/>
          <style:tab-stop style:position="2.752cm"/>
        </style:tab-stops>
      </style:paragraph-properties>
      <style:text-properties fo:color="#000000" style:font-name="Times New Roman" fo:font-size="11pt" fo:language="zxx" fo:country="none" style:text-underline-style="none" fo:font-weight="normal" style:font-name-asian="ArialMT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41" style:family="paragraph" style:parent-style-name="Standard_20__28_user_29_">
      <style:paragraph-properties style:text-autospace="none"/>
      <style:text-properties fo:color="#000000" style:font-name="Times New Roman" fo:font-size="11pt" fo:language="zxx" fo:country="none" style:text-underline-style="none" fo:font-weight="normal" style:font-name-asian="ArialMT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42" style:family="paragraph" style:parent-style-name="Standard_20__28_user_29_">
      <style:paragraph-properties style:text-autospace="none"/>
      <style:text-properties fo:color="#000000" style:font-name="Times New Roman" fo:font-size="11pt" fo:language="zxx" fo:country="none" fo:font-weight="bold" style:font-name-asian="ArialMT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P43" style:family="paragraph" style:parent-style-name="Standard_20__28_user_29_">
      <style:paragraph-properties style:text-autospace="none"/>
      <style:text-properties style:font-name="Times New Roman" fo:language="zxx" fo:country="none" style:language-asian="zxx" style:country-asian="none" style:language-complex="zxx" style:country-complex="none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Text_20_body_20_indent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7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8" style:family="paragraph" style:parent-style-name="Text_20_body_20_indent" style:list-style-name="L4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Text_20_body_20_indent" style:list-style-name="L4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zxx" fo:country="none" style:text-underline-style="none" fo:font-weight="normal" style:font-name-asian="ArialMT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50" style:family="paragraph" style:parent-style-name="Text_20_body_20_indent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1pt" fo:language="zxx" fo:country="none" style:text-underline-style="none" fo:font-weight="normal" style:font-name-asian="ArialMT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318cm"/>
          <style:tab-stop style:position="2.752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 style:font-name-asian="ArialMT1" style:font-name-complex="Arial"/>
    </style:style>
    <style:style style:name="T3" style:family="text">
      <style:text-properties fo:color="#000000" style:font-name-asian="Times New Roman" style:font-name-complex="Times New Roman"/>
    </style:style>
    <style:style style:name="T4" style:family="text">
      <style:text-properties fo:color="#000000" style:font-name-asian="ArialMT" style:font-name-complex="Trebuchet MS"/>
    </style:style>
    <style:style style:name="T5" style:family="text">
      <style:text-properties fo:color="#000000" fo:font-size="11pt" style:text-underline-style="none" fo:font-weight="normal" style:font-name-asian="ArialMT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underline-style="none" fo:font-weight="normal" style:font-name-asian="ArialMT" style:font-weight-asian="normal" style:font-name-complex="Trebuchet MS" style:font-weight-complex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Trebuchet MS" style:font-size-complex="11pt"/>
    </style:style>
    <style:style style:name="T10" style:family="text">
      <style:text-properties fo:font-weight="normal" style:font-name-asian="ArialMT" style:font-weight-asian="normal" style:font-name-complex="Trebuchet MS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3333" style:font-name-asian="Times New Roman" style:font-name-complex="Times New Roman"/>
    </style:style>
    <style:style style:name="T13" style:family="text">
      <style:text-properties style:text-underline-style="none"/>
    </style:style>
    <style:style style:name="T14" style:family="text">
      <style:text-properties style:font-name="Times New Roman1"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tab/><text:tab/><text:tab/><text:tab/><text:tab/><text:tab/><text:tab/><text:span text:style-name="T11">Załącznik nr 5</text:span></text:p>
      <text:p text:style-name="P6">UMOWA NR .../ZW/2022</text:p>
      <text:p text:style-name="P7"/>
      <text:p text:style-name="P7">Dnia …...............2022r. została zawarta umowa</text:p>
      <text:p text:style-name="P12"><text:s/>pomiędzy</text:p>
      <text:p text:style-name="P18">Gminą i Miastem Czerwionka-Leszczyny , ul. Parkowa 9 , 44-230 Czerwionka-Leszczyny</text:p>
      <text:p text:style-name="P18">NIP 642-000-97-26</text:p>
      <text:p text:style-name="P18"><text:s/>Zakład Gospodarki Mieszkaniowej , ul. Ligonia 5c , 44-238 Czerwionka-Leszczyny</text:p>
      <text:p text:style-name="P18"><text:s/>w imieniu której działa Dyrektor mgr Marcin Janużyk <text:s/>na podstawie <text:s/>udzielonego pełnomocnictwa </text:p>
      <text:p text:style-name="P11">zwanym dalej „Zamawiającym”</text:p>
      <text:p text:style-name="P8">a :</text:p>
      <text:p text:style-name="P8"/>
      <text:p text:style-name="P36">…................................................................................................................................................................, zwanym dalej „Wykonawcą”</text:p>
      <text:p text:style-name="P12"/>
      <text:p text:style-name="P10"/>
      <text:p text:style-name="P6"><text:s/>§1</text:p>
      <text:p text:style-name="P6"/>
      <text:p text:style-name="P32">1. Wykonawca przyjmuje do realizacji wykonanie zadania polegającego na utrzymaniu terenów zielonych – koszenie trawy i cięcie żywopłotu.</text:p>
      <text:p text:style-name="P32">2. Przedmiotem zamówienia jest dwukrotne mechaniczne koszenie traw i cięcie żywopłotów wraz z grabieniem i wywozem pokosu na terenach osiedli administrowanych przez Zakład <text:s/>Gospodarki Mieszkaniowej w Czerwionce-Leszczynach.</text:p>
      <text:p text:style-name="P32">Łączna powierzchnia terenu pojedynczego koszenia trawy – ok. 70 200 m².</text:p>
      <text:p text:style-name="P32">Łączna długość pojedynczego cięcia żywopłotu – ok. 4 500 mb.</text:p>
      <text:p text:style-name="P33"/>
      <text:p text:style-name="P6">§2</text:p>
      <text:p text:style-name="P6"/>
      <text:p text:style-name="P27">Wykonawca, <text:s/>zobowiązuje się realizować prace, określone w § 1 w terminie do 30.09.2022<text:span text:style-name="T2">r.</text:span></text:p>
      <text:p text:style-name="P28"/>
      <text:p text:style-name="P30">§3</text:p>
      <text:p text:style-name="P30"/>
      <text:p text:style-name="P34">1. Za wykonanie zadania określonego w §1 Zamawiający zobowiązuje się zapłacić Wykonawcy wynagrodzenie, które wynosi:<text:span text:style-name="T1"> …...............zł brutto</text:span>.</text:p>
      <text:p text:style-name="P32">2. <text:span text:style-name="T4">Zamawiający zastrzega sobie prawo do dokonywania zleceń dodatkowych, których wycena będzie następowała w oparciu o składniki cenotwórcze ujęte w ofercie wykonawcy. Termin na wykonanie zleceń dodatkowych wynosi 2 dni robocze( pod rygorem naliczenia kary umownej jak za opóźnienie w realizacji przedmiotu umowy). Zlecenia dodatkowe będą dotyczyły wyłącznie terenów objętych przedmiotem zamówienia.</text:span></text:p>
      <text:p text:style-name="P32">Dodatkowo zlecane zadania nie mogą przekroczyć 10% <text:s/>kwoty określonej w ust. 1.</text:p>
      <text:p text:style-name="P29"/>
      <text:p text:style-name="P29">§4</text:p>
      <text:p text:style-name="P29"/>
      <text:p text:style-name="P35">1. Zamawiający zobowiązuje się zapłacić Wykonawcy za zrealizowaną usługę.</text:p>
      <text:p text:style-name="P37">2. Zamawiający dopuszcza etapowe wykonanie zamówienia, zgodnie ze zleceniami Zamawiającego.</text:p>
      <text:p text:style-name="P23">3. Rozliczenie pomiędzy Stronami nastąpi w oparciu o faktury częściowe wystawione przez Wykonawcę, na podstawie protokołów odbioru wykonania zadania. <text:span text:style-name="T10">Na fakturach należy wykazać odrębnie wartość usługi za koszenie 1 m² trawy oraz odrębnie za cięcie za 1 mb żywopłotu.</text:span></text:p>
      <text:p text:style-name="P38">4. Płatność będzie dokonywana przelewem na wskazany przez Wykonawcę rachunek bankowy, w terminie do 30 dni od daty otrzymania przez Zamawiającego właściwie wystawionej faktury wraz z zatwierdzonym bezusterkowym protokołem odbioru robót. </text:p>
      <text:p text:style-name="P40">Płatność za wykonanie przedmiotu umowy następowała będzie 1 raz w miesiącu. Podstawę do wystawienia faktury będą stanowiły protokoły spisane odrębnie dla terenów wspólnot mieszkaniowych oraz dla terenów komunalnych zarządzanych przez ZGM.</text:p>
      <text:p text:style-name="P38">5.F<text:span text:style-name="T7">aktury winny być wystawiane w następujący sposób:</text:span></text:p>
      <text:p text:style-name="P41"><text:soft-page-break/>a)Faktury za wykonanie przedmiotu umowy dla terenów gminnych zarządzanych przez ZGM należy wystawić w następujący sposób:</text:p>
      <text:p text:style-name="P19"/>
      <text:p text:style-name="P21"><text:tab/>GMINA I MIASTO CZERWIONKA – LESZCZYNY</text:p>
      <text:p text:style-name="P21"><text:tab/>UL. PARKOWA 9, 44-230 CZERWIONKA - LESZCZYNY</text:p>
      <text:p text:style-name="P22"><text:span text:style-name="T9"><text:tab/></text:span><text:span text:style-name="T8">NIP: 642-000-97-26</text:span></text:p>
      <text:p text:style-name="P20"><text:tab/>ZAKŁAD GOSPODARKI MIESZKANIOWEJ</text:p>
      <text:p text:style-name="P20"><text:tab/>UL. LIGONIA 5c, 44-238 CZERWIONKA – LESZCZYNY </text:p>
      <text:p text:style-name="P42"/>
      <text:p text:style-name="P43"><text:span text:style-name="T5">b)Faktury za wykonanie przedmiotu umowy dla zarządzanych przez ZGM <text:s/>terenów Wspólnot Mieszkaniowych </text:span><text:span text:style-name="T5"><text:s/>należy wystawić w następujący sposób:</text:span></text:p>
      <text:p text:style-name="P41"/>
      <text:p text:style-name="P21"><text:tab/>WSPÓLNOTA MIESZKANIOWA ...</text:p>
      <text:p text:style-name="P21"><text:tab/>Ul. ...</text:p>
      <text:p text:style-name="P21"><text:tab/>44-230 Czerwionka-Leszczyny</text:p>
      <text:p text:style-name="P13"><text:tab/>NIP: ...</text:p>
      <text:p text:style-name="P39"/>
      <text:p text:style-name="P38"><text:span text:style-name="T7"><text:s/></text:span><text:span text:style-name="T3">6. Wykonawca oświadcza, że numer rachunku bankowego wskazany na fakturach wystawianych w związku z realizacją umowy zawartej z Gminą i Miastem Czerwionka-Leszczyny nr </text:span><text:span text:style-name="T12">….........................</text:span><text:span text:style-name="T7">z dnia</text:span><text:span text:style-name="T12">.......................</text:span><text:span text:style-name="T3"> jest numerem właściwym dla dokonania rozliczeń na zasadach podzielonej płatności (split payment ), zgodnie z przepisami ustawy z dnia 11 marca 2004 r. o podatku od towarów i usług.</text:span></text:p>
      <text:p text:style-name="P16"/>
      <text:p text:style-name="P17">§5</text:p>
      <text:p text:style-name="P17"/>
      <text:p text:style-name="P14">1.Realizacja przedmiotu Umowy będzie podlegała bieżącej kontroli ze strony Zamawiającego.</text:p>
      <text:p text:style-name="P15">2.Osobą upoważnioną ze strony Zamawiającego do sprawowania kontroli nad realizacją poszczególnych zadań zleconych w ramach Umowy jest Beata Włodarska, a w przypadku jej nieobecności – pracownik Zamawiającego wyznaczony do pełnienia zastępstwa.</text:p>
      <text:p text:style-name="P14">3.Do kontaktu z Zamawiającym Wykonawca udostępnia tel..................e mail:........................</text:p>
      <text:p text:style-name="P15">4.W przypadku stwierdzenia wad lub innych nieprawidłowości w wykonywaniu przedmiotu Umowy przez Wykonawcę, Zamawiający zgłosi Wykonawcy uwagi i wyznaczy Wykonawcy odpowiedni termin do usunięcia wad lub innych nieprawidłowości. Nieusunięcie przez Wykonawcę wad lub innych nieprawidłowości w wyznaczonym terminie będzie podstawą do naliczenia kary umownej.</text:p>
      <text:p text:style-name="P15">5.Kary umowne nie będą naliczane, jeżeli usunięcie wad lub innych nieprawidłowości, o których mowa w ust. 4 nie będzie możliwe w terminie wyznaczonym przez Zamawiającego ze względu na szczególnie niesprzyjające warunki atmosferyczne uniemożliwiające wykonanie koniecznych prac, pod warunkiem powiadomienia o tym Zamawiającego. W takim przypadku Strony ustalą nowy termin na usunięcie wad lub nieprawidłowości. </text:p>
      <text:p text:style-name="P17">§6</text:p>
      <text:p text:style-name="P17"/>
      <text:p text:style-name="P15">Realizacja przedmiotu niniejszej umowy będzie następowała w oparciu o sprzęt własny Wykonawcy.</text:p>
      <text:p text:style-name="P15"/>
      <text:p text:style-name="P17">§7</text:p>
      <text:p text:style-name="P17"/>
      <text:p text:style-name="P9">1.Wykonawca oświadcza, że osoba wykonująca przedmiot Umowy nie ma przeciwwskazań zdrowotnych do wykonania przedmiotu niniejszej Umowy.</text:p>
      <text:p text:style-name="P9">2.Wykonawca oświadcza, że przy wykonywaniu niniejszej Umowy będzie przestrzegał zasad bezpieczeństwa i higieny pracy.</text:p>
      <text:p text:style-name="P9">3.Wykonawca oświadcza, że w okresie obowiązywania niniejszej Umowy będzie posiadał aktywną polisę ubezpieczenia od odpowiedzialności cywilnej w zakresie obejmującym wykonywanie czynności objętych przedmiotem niniejszej Umowy na sumę gwarancyjną nie niższą niż 30 000,00 zł.</text:p>
      <text:p text:style-name="P9">4.Koszt paliwa oraz materiałów eksploatacyjnych do sprzętu wykorzystywanego do wykonania przedmiotu Umowy ponosi Wykonawca.</text:p>
      <text:p text:style-name="P9">5.Wykonawca zobowiązany jest do wykonania przedmiotu Umowy przy użyciu własnej odzieży ochronnej i innych środków ochrony osobistej.</text:p>
      <text:p text:style-name="P52"><text:soft-page-break/>§8</text:p>
      <text:p text:style-name="P1"/>
      <text:p text:style-name="P1">1.W przypadku nieterminowego lub nienależytego wykonania zobowiązań objętych niniejszą umową, Zamawiający zastrzega zastosowanie kar umownych:</text:p>
      <text:p text:style-name="P1">a) za zwłokę w wykonywaniu przedmiotu Umowy <text:s/>w wysokości 5% wartości faktury wystawionej za wykonany zakres umowy,</text:p>
      <text:p text:style-name="P2">b) za zwłokę w usunięciu wad stwierdzonych przy odbiorze w wysokości <text:s/>5% wartości faktury wystawionej za wykonany zakres umowy,</text:p>
      <text:p text:style-name="P1">c) za odstąpienie od realizacji umowy z przyczyn zależnych od Wykonawcy w wysokości 10% wartości wynagrodzenia umownego brutto określonego w <text:span text:style-name="T13">§ 3 ust.1 umowy.</text:span></text:p>
      <text:list xml:id="list6689380556607268685" text:style-name="L1">
        <text:list-header>
          <text:p text:style-name="P45">2.Każdej ze stron przysługuje uprawnienie do dochodzenia na zasadach ogólnych odszkodowania przewyższającego wysokość zastrzeżonej kary umownej.</text:p>
          <text:p text:style-name="P45">3.Wykonawcy przysługuje uprawnienie do naliczenia kary umownej za odstąpienie od Umowy przez Zamawiającego z przyczyn nie leżących po stronie Wykonawcy w wysokości 10% wartości wynagrodzenia <text:span text:style-name="T13">umownego brutto określonego w </text:span><text:span text:style-name="T14">§</text:span><text:span text:style-name="T13"> 3 ust.1 umowy.</text:span></text:p>
          <text:p text:style-name="P47"/>
        </text:list-header>
      </text:list>
      <text:p text:style-name="P17">§9</text:p>
      <text:p text:style-name="P17"/>
      <text:p text:style-name="P9">1.Zamawiający przewiduje możliwość dokonywania zmian postanowień zawartej Umowy w następujących okolicznościach:</text:p>
      <text:list xml:id="list9133076675276644124" text:style-name="L2">
        <text:list-item>
          <text:p text:style-name="P53">w przypadku zmiany zakresu terenowego i ilościowego robót utrzymaniowych- w takim przypadku zmianie ulegnie wynagrodzenie Wykonawcy(proporcionalnie do zmniejszenia zakresu robór),</text:p>
        </text:list-item>
        <text:list-item>
          <text:p text:style-name="P53">w przypadku zmiany ustawowej stawki podatku VAT- w takim przypadku zmianie ulegnie wynagrodzenie Wykonawcy w ten sposób, że cena netto pozostanie bez zmian, a podatek Vat zostanie podwyższony lub obniżony zgodnie z obowiązującymi przepisami,</text:p>
        </text:list-item>
        <text:list-item>
          <text:p text:style-name="P53">w przypadku wystąpiena zdarzeń losowych (np. Siła wyższa, klęska żywiołowa, stan epidemii), mających wpływ na wykonywanie przedmiotu umowy.</text:p>
        </text:list-item>
      </text:list>
      <text:p text:style-name="P9">2.Zmiana Umowy nastąpić może z inicjatywy Zamawiającego albo Wykonawcy poprzez przedstawienie drugiej stronie propozycji zmian w formie pisemnej, które powinno zawierać:</text:p>
      <text:p text:style-name="P9">a)opis zmiany,</text:p>
      <text:p text:style-name="P9">b)uzasadnienie zmiany,</text:p>
      <text:p text:style-name="P9">c)koszt zmiany oraz jego wpływ na wysokość wynagrodzenia,</text:p>
      <text:p text:style-name="P9">d)czas wykonania zmiany oraz wpływ zmiany na termin zakończenia Umowy.</text:p>
      <text:p text:style-name="P9">3.Dopuszczalna jest również zmiana Umowy polegająca na:</text:p>
      <text:p text:style-name="P9">1)zmianie danych związanych z obsługą administracyjno- organizacyjną Umowy (np. Zmiana numeru rachunku bankowego),</text:p>
      <text:p text:style-name="P9">2)zmiana danych teleadresowych, zmianie osób reprezentujących Strony,</text:p>
      <text:p text:style-name="P9">3)zmianie obciążeń publiczno-prawnych.</text:p>
      <text:p text:style-name="P9">4.Wszelkie zmiany i uzupełnienia treści niniejszej Umowy, wymagają aneksu sporządzonego z zachowaniem formy pisemnej pod rygorem nieważności.</text:p>
      <text:p text:style-name="P9"/>
      <text:p text:style-name="P3">§10</text:p>
      <text:p text:style-name="P3"/>
      <text:p text:style-name="P1">1.Zamawiającemu przysługuje prawo odstąpienia od Umowy, gdy:</text:p>
      <text:p text:style-name="P1">1)wystąpi istotna zmiana okoliczności powodująca, że wykonanie umowy nie leży w interesie publicznym, czego nie można było powiedzieć w chwili zawarcia umowy, lub dalsze wykonanie umowy może zagrozić istotnemu interesowi bezpieczeństwa państwa lub bezpieczeństwu publicznemu – odstąpienie od umowy w tym przypadku może nastąpić w terminie 30 dni od powzięcia wiadomości o powyższych okolicznościach.W takim przypadku Wykonawca może żądać jedynie wynagrodzenia należnego mu z tytułu wykonania części umowy,</text:p>
      <text:p text:style-name="P1">2)Wykonawca realizuje roboty przewidziane niniejszą Umową w sposób niezgodny z nią i nie reaguje na pisemne wezwanie Zamawiającego do podjęcia określonych czynności w wyznaczonym terminie,</text:p>
      <text:p text:style-name="P1">3)jeżeli Wykonawca nie rozpoczął wykonywania prac wynikających z umowy bez uzasadnionych przyczyn, albo nie kontynuuje ich wykonania, pomimo wezwania Zamawiającego złożonego na piśmie.</text:p>
      <text:p text:style-name="P1"><text:soft-page-break/>2.Wykonawcy przysługuje prawo odstąpienia od umowy, jeżeli Zamawiający:</text:p>
      <text:list xml:id="list1050909210750145768" text:style-name="L3">
        <text:list-item>
          <text:list>
            <text:list-header>
              <text:p text:style-name="P46">- nie wywiązuje się z obowiązku zapłaty faktur VAT, mimo dodatkowego wezwania, w terminie 1 miesiąca od upływu terminu zapłaty, określonego w niniejszej umowie.</text:p>
              <text:p text:style-name="P46">3.Odstąpienie od Umowy, o których mowa w ust.1 i 2, powinno nastąpić w formie pisemnej pod rygorem nieważności takiego oświadczenia i powinno zawierać uzasadnienie.</text:p>
              <text:p text:style-name="P46">4.W wypadku odstąpienia od Umowy Wykonawcę i Zamawiającego obciążają następujące obowiązki:</text:p>
              <text:p text:style-name="P46">1)Wykonawca zabezpieczy przerwane roboty w zakresie obustronnie uzgodnionym na koszt tej strony, z której to winy nastąpiło odstąpienie od Umowy,</text:p>
              <text:p text:style-name="P46">2)Zamawiający w razie odstąpienia od Umowy z przyczyn, za które Wykonawca nie odpowiada, obowiązany jest do dokonania odbioru robót przerwanych oraz przejęcia od Wykonawcy terenu robót w terminie 5 dni od daty odstąpienia oraz do zapłaty wynagrodzenia za roboty, które zostały wykonane do dnia odstąpienia.</text:p>
            </text:list-header>
          </text:list>
        </text:list-item>
      </text:list>
      <text:p text:style-name="P3">§11</text:p>
      <text:p text:style-name="P4">W sprawach nie unormowanych niniejszą umową mają zastosowanie odpowiednie przepisy Kodeksu cywilnego.</text:p>
      <text:p text:style-name="P3"/>
      <text:p text:style-name="P3"/>
      <text:p text:style-name="P31">1.Wszelkie zmiany i uzupełnienia niniejszej umowy mogą być dokonane wyłącznie pisemnymi aneksami podpisanymi przez strony.</text:p>
      <text:p text:style-name="P31">2.Ewentualne spory wynikłe na tle stosowania niniejszej Umowy Strony poddają pod rozstrzygnięcie Sądu Rejonowego w Rybniku. </text:p>
      <text:p text:style-name="P6">§12</text:p>
      <text:p text:style-name="P6"/>
      <text:p text:style-name="P5">Załącznikami do niniejszej Umowy są:</text:p>
      <text:list xml:id="list6029808631814722233" text:style-name="L4">
        <text:list-item>
          <text:list>
            <text:list-header>
              <text:p text:style-name="P48">Załącznik nr 1 - Oferta złożona przez Wykonawcę,</text:p>
              <text:p text:style-name="P48"><text:span text:style-name="T6">Załącznik nr 2 - </text:span><text:span text:style-name="T6">wykaz terenów gminnych wraz z powierzchnią w rozbiciu na Czerwionkę i Leszczyny.</text:span></text:p>
              <text:p text:style-name="P49">Załącznik nr 3 - wykaz terenów Wspólnot Mieszkaniowych wraz z powierzchnią w rozbiciu na Czerwionkę i Leszczyny.</text:p>
              <text:p text:style-name="P49">Załącznik nr 4 - wykaz Wspólnot Mieszkaniowych wraz z danymi niezbędnymi do wystawienia faktury.</text:p>
            </text:list-header>
          </text:list>
          <text:p text:style-name="P50">Załącznik nr 5 – klauzula informacyjna dotycząca ochrony danych osobowych.</text:p>
        </text:list-item>
      </text:list>
      <text:p text:style-name="P6">§13</text:p>
      <text:p text:style-name="P6"/>
      <text:p text:style-name="P4">Umowę sporządzono w dwóch jednobrzmiących egzemplarzach, po jednym dla każdej ze stron.</text:p>
      <text:p text:style-name="P4"/>
      <text:p text:style-name="P4"/>
      <text:p text:style-name="P24"><text:s text:c="10"/>WYKONAWCA: <text:s text:c="68"/>ZAMAWIAJĄCY:</text:p>
      <text:p text:style-name="P25"/>
      <text:p text:style-name="P24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language="de" fo:country="D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1.314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2.628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3.942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5.256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6.57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7.885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9.199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10.51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1.314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2.628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3.942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5.256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6.57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7.885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9.199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10.51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17cm" fo:margin-bottom="2.18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                                                               </dc:title>
    <meta:initial-creator>Zenon Gorzawski</meta:initial-creator>
    <meta:creation-date>2005-01-06T08:29:00</meta:creation-date>
    <dc:date>2022-02-21T11:53:12.77</dc:date>
    <meta:print-date>2022-02-15T13:24:52.46</meta:print-date>
    <meta:editing-cycles>141</meta:editing-cycles>
    <meta:editing-duration>P3DT12H41M52S</meta:editing-duration>
    <meta:document-statistic meta:table-count="0" meta:image-count="0" meta:object-count="0" meta:page-count="4" meta:paragraph-count="102" meta:word-count="1427" meta:character-count="10994"/>
    <meta:user-defined meta:name="Info 1"/>
    <meta:user-defined meta:name="Info 2"/>
    <meta:user-defined meta:name="Info 3"/>
    <meta:user-defined meta:name="Info 4"/>
  </office:meta>
</office:document-meta>
</file>