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Standard">
      <style:paragraph-properties fo:margin-top="0cm" fo:margin-bottom="0cm" fo:text-align="justify" style:justify-single-word="false" fo:orphans="2" fo:widows="2"/>
      <style:text-properties style:font-name="Calibri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Calibri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P5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P7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8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Tekst_20_podstawowy_20_2">
      <style:paragraph-properties fo:text-align="justify" style:justify-single-word="false"/>
    </style:style>
    <style:style style:name="P10" style:family="paragraph" style:parent-style-name="Tekst_20_podstawowy_20_2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kst_20_podstawowy_20_2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Tekst_20_podstawowy_20_2">
      <style:text-properties style:font-name="Calibri" fo:font-size="10pt" style:font-size-asian="10pt" style:font-size-complex="10pt"/>
    </style:style>
    <style:style style:name="P13" style:family="paragraph" style:parent-style-name="Tekst_20_podstawowy_20_2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ekst_20_podstawowy_20_2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Tekst_20_podstawowy_20_2">
      <style:paragraph-properties fo:text-align="justify" style:justify-single-word="false"/>
      <style:text-properties style:use-window-font-color="true"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US" fo:font-style="normal" style:text-underline-style="none" fo:font-weight="bold" style:font-name-asian="ArialMT" style:font-size-asian="11pt" style:language-asian="zxx" style:country-asian="none" style:font-style-asian="normal" style:font-weight-asian="bold" style:font-name-complex="Wingdings" style:font-size-complex="11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Calibri" fo:font-size="10pt" fo:letter-spacing="normal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Calibri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" style:font-size-complex="10pt" style:font-style-complex="normal"/>
    </style:style>
    <style:style style:name="T2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T3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loext:opacity="0%"/>
    </style:style>
    <style:style style:name="T5" style:family="text">
      <style:text-properties fo:font-variant="normal" fo:text-transform="none" style:use-window-font-color="true" style:font-name="Calibri" fo:font-size="10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font-style-complex="normal" loext:opacity="0%"/>
    </style:style>
    <style:style style:name="T6" style:family="text">
      <style:text-properties fo:font-variant="normal" fo:text-transform="none" style:use-window-font-color="true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bold" loext:opacity="0%"/>
    </style:style>
    <style:style style:name="T7" style:family="text">
      <style:text-properties fo:font-variant="normal" fo:text-transform="none" style:text-position="super 58%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8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/>
    </style:style>
    <style:style style:name="T9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 loext:opacity="0%"/>
    </style:style>
    <style:style style:name="T10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11" style:family="text">
      <style:text-properties fo:font-variant="normal" fo:text-transform="none" fo:letter-spacing="normal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font-style-complex="normal" loext:opacity="0%"/>
    </style:style>
    <style:style style:name="T12" style:family="text">
      <style:text-properties fo:font-variant="normal" fo:text-transform="none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13" style:family="text">
      <style:text-properties fo:font-variant="normal" fo:text-transform="none" fo:letter-spacing="normal" fo:font-style="italic" fo:font-weight="normal" style:font-name-asian="Times New Roman1" style:font-style-asian="italic" style:font-weight-asian="normal" style:font-name-complex="Times New Roman1" style:font-style-complex="italic" loext:opacity="0%"/>
    </style:style>
    <style:style style:name="T14" style:family="text">
      <style:text-properties style:text-position="super 58%" fo:language="pl" fo:country="PL" style:font-name-asian="Times New Roman1" style:font-name-complex="Times New Roman1" loext:opacity="100%"/>
    </style:style>
    <style:style style:name="T15" style:family="text">
      <style:text-properties style:text-position="super 58%"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 loext:opacity="100%"/>
    </style:style>
    <style:style style:name="T16" style:family="text">
      <style:text-properties style:use-window-font-color="true" style:text-position="super 58%" style:font-name-asian="Times New Roman1" style:font-name-complex="Times New Roman1" loext:opacity="100%"/>
    </style:style>
    <style:style style:name="T17" style:family="text">
      <style:text-properties style:use-window-font-color="true" style:font-name="Calibri" fo:font-size="10pt" style:text-underline-style="none" style:font-size-asian="10pt" style:font-size-complex="10pt"/>
    </style:style>
    <style:style style:name="T18" style:family="text">
      <style:text-properties style:use-window-font-color="true" style:font-name="Calibri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9" style:family="text">
      <style:text-properties style:use-window-font-color="true" fo:language="pl" fo:country="PL" style:font-name-asian="Times New Roman1" style:language-asian="zxx" style:country-asian="none" style:font-name-complex="Times New Roman1" loext:opacity="100%"/>
    </style:style>
    <style:style style:name="T20" style:family="text">
      <style:text-properties style:use-window-font-color="true" style:font-name-asian="Times New Roman1" style:font-name-complex="Times New Roman1" loext:opacity="100%"/>
    </style:style>
    <style:style style:name="T21" style:family="text">
      <style:text-properties fo:color="#000000" fo:language="pl" fo:country="PL" fo:font-style="normal" style:text-underline-style="none" fo:font-weight="bold" fo:background-color="#ffffff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2" style:family="text">
      <style:text-properties fo:color="#000000" fo:language="pl" fo:country="PL" fo:font-style="normal" style:text-underline-style="none" fo:background-color="#ffffff" style:font-name-asian="Arial" style:language-asian="en" style:country-asian="US" style:font-style-asian="normal" style:font-name-complex="Times New Roman" style:language-complex="en" style:country-complex="US" style:font-style-complex="normal"/>
    </style:style>
    <style:style style:name="T2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" fo:font-size="10pt" style:text-underline-style="none" style:font-size-asian="10pt" style:font-size-complex="10pt"/>
    </style:style>
    <style:style style:name="T25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26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27" style:family="text">
      <style:text-properties fo:font-style="normal" style:font-name-asian="Times New Roman1" style:font-style-asian="normal" style:font-name-complex="Times New Roman1" style:font-style-complex="normal" loext:opacity="100%"/>
    </style:style>
    <style:style style:name="T28" style:family="text">
      <style:text-properties fo:font-style="normal" style:font-name-asian="Times New Roman1" style:font-style-asian="normal" style:font-name-complex="Times New Roman1" style:font-style-complex="normal" loext:opacity="0%"/>
    </style:style>
    <style:style style:name="T29" style:family="text">
      <style:text-properties fo:font-style="normal" style:font-style-asian="normal" style:font-name-complex="Times New Roman" style:font-style-complex="normal"/>
    </style:style>
    <style:style style:name="T30" style:family="text">
      <style:text-properties fo:font-style="normal" style:font-style-asian="normal" style:font-name-complex="Calibri" style:font-style-complex="normal"/>
    </style:style>
    <style:style style:name="T31" style:family="text">
      <style:text-properties fo:language="pl" fo:country="PL" style:font-name-asian="Times New Roman1" style:font-name-complex="Times New Roman1" loext:opacity="100%"/>
    </style:style>
    <style:style style:name="T32" style:family="text">
      <style:text-properties fo:language="pl" fo:country="PL" style:font-name-asian="Times New Roman1" style:language-asian="zxx" style:country-asian="none" style:font-name-complex="Times New Roman1" loext:opacity="100%"/>
    </style:style>
    <style:style style:name="T33" style:family="text">
      <style:text-properties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 loext:opacity="100%"/>
    </style:style>
    <style:style style:name="T34" style:family="text">
      <style:text-properties style:font-name-asian="Times New Roman1" style:font-name-complex="Times New Roman1" loext:opacity="100%"/>
    </style:style>
    <style:style style:name="T3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tab/><text:tab/><text:tab/><text:tab/><text:tab/><text:tab/><text:tab/> <text:s text:c="53"/><text:span text:style-name="T23">Załącznik nr 2</text:span></text:p>
      <text:p text:style-name="P10"/>
      <text:p text:style-name="P10"/>
      <text:p text:style-name="P19"><text:span text:style-name="T29">Dotyczy postępowania prowadzonego w trybie zapytania ofertowego </text:span><text:span text:style-name="T30">na z</text:span><text:span text:style-name="T22">akup paliwa do środków transportowych </text:span>Zakładu Gospodarki Mieszkaniowej </text:p>
      <text:p text:style-name="P16"/>
      <text:p text:style-name="Standard"/>
      <text:p text:style-name="P13"/>
      <text:p text:style-name="P13">KLAUZULA <text:s/>INFORMACYJNA </text:p>
      <text:p text:style-name="P13">DOTYCZĄCA OCHRONY <text:s/>DANYCH OSOBOWYCH</text:p>
      <text:p text:style-name="P13"/>
      <text:p text:style-name="P12"/>
      <text:p text:style-name="P17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„RODO” Zakład Gospodarki Mieszkaniowej z siedzibą<text:line-break/>w Czerwionce – Leszczynach, dalej zwany jako „ZGM” informuje, że:</text:p>
      <text:p text:style-name="P17"/>
      <text:p text:style-name="P1"><text:span text:style-name="T1">1. </text:span><text:span text:style-name="T3">A</text:span><text:span text:style-name="T2">dministratorem danych osobowych jest Zakład Gospodarki Mieszkaniowej z siedzibą </text:span><text:span text:style-name="T4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4">, tel. 32 4311 440.</text:span></text:p>
      <text:p text:style-name="P5"><text:span text:style-name="T4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18"><text:span text:style-name="T9">3. Pani/Pana dane osobowe przetwarzane </text:span><text:span text:style-name="T10">w niezbędnym zakresie zgodnie </text:span><text:span text:style-name="T11">z </text:span><text:span text:style-name="T9">art. 6 ust 1 lit. b (</text:span><text:span text:style-name="T13">przetwarzanie jest niezbędne do wykonania umowy, której stroną jest osoba lub do podjęcia działań na żądanie osoby, której dane dotyczą przed zawarciem umowy</text:span><text:span text:style-name="T9">), art. 6 ust. 1 lit. f RODO (</text:span><text:span text:style-name="T13">prawnie uzasadniony interes Administratora danych realizowany przez Administratora danych lub osobę trzecią np. dochodzenie roszczeń</text:span><text:span text:style-name="T9">), art. 6 ust 2 lit. c (</text:span><text:span text:style-name="T13">przetwarzanie jest niezbędne do wypełnienia obowiązku prawnego ciążącego na administratorze</text:span><text:span text:style-name="T9">), </text:span><text:span text:style-name="T10">dla realizacji </text:span><text:span text:style-name="T27">umów </text:span><text:span text:style-name="T28">cywilnoprawnych określonych w przepisach obowiązującego prawa, w tym w szczególności w ustawie z dnia 23 kwietnia 1964r. Kodeks cywilny oraz </text:span><text:span text:style-name="T9">obowiązku nałożonego przepisami prawa.</text:span></text:p>
      <text:p text:style-name="P6">4. Pani/Pana dane osobowe mogą być udostępniane następującym odbiorcom:</text:p>
      <text:p text:style-name="P3"><text:span text:style-name="T9">a) organom władzy publicznej oraz podmiotom wykonującym zadania publiczne lub działającym na zlecenie organów władzy publicznej, w zakresie i w celach, które wynikają z przepisów powszechnie obowiązującego prawa;</text:span><text:line-break/><text:span text:style-name="T9">b) podmiotom uprawnionym do uzyskania danych na podstawie obowiązującego prawa, które wystąpią do Administratora </text:span><text:span text:style-name="T8">Danych z żądaniem udostępnienia danych;</text:span></text:p>
      <text:p text:style-name="P3"><text:span text:style-name="T9">c) podmiotom, które na podstawie przepisów prawa lub stosownych umów podpisanych przez Zakład Gospodarki Mieszkaniowej w Czerwionce-Leszczynach przetwarzają dane osobowe, dla k</text:span><text:span text:style-name="T10">tórych Administratorem Danych</text:span><text:span text:style-name="T9"> jest Zakład Gospodarki Mieszkaniowej w Czerwionce-Leszczynach.</text:span></text:p>
      <text:p text:style-name="P4">5. Pani/Pana dane osobowe będą przechowywane przez ZGM przez okres niezbędny do realizacji celów przetwarzania wskazanych w ust. 3 oraz przewidziany w przepisach prawa dotyczących przechowywania określonych dokumentów.</text:p>
      <text:p text:style-name="P3"><text:span text:style-name="T10">6. Posiada Pani/Pan prawa </text:span><text:span text:style-name="T12">dostępu do treści swoich danych oraz prawo ich sprostowania, usunięcia, ograniczenia przetwarzania, prawo do przenoszenia danych, prawo wniesienia sprzeciwu (art. 15-22 Rozporządzenia – RODO</text:span><text:span text:style-name="T7">1</text:span><text:span text:style-name="T12">).</text:span></text:p>
      <text:p text:style-name="P3"><text:span text:style-name="T12">7. </text:span><text:span text:style-name="T31">Posiada Pani/Pan prawo wniesienia skargi do Urzędu Ochrony Danych, gdy któryś z nich uzna, iż przetwarzanie danych osobowych jego dotyczących, narusza przepisy ogólnego RODO</text:span><text:span text:style-name="T14">1</text:span><text:span text:style-name="T31">.</text:span></text:p>
      <text:p text:style-name="P3"><text:span text:style-name="T31">8. </text:span><text:span text:style-name="T33">W przypadku wyrażenia zgodny - w myśl art. 7 ust 3 RODO</text:span><text:span text:style-name="T15">1</text:span><text:span text:style-name="T33">, zgodę można w każdym momencie cofnąć. Wycofanie <text:s/>zgody nie wpływa na zgodność z prawem przetwarzania, którego dokonano na podstawie zgody przed jej wycofaniem, natomiast spowoduje usunięcie danych w zakresie jakim została udzielona zgoda.</text:span></text:p>
      <text:p text:style-name="P3"><text:span text:style-name="T33">9. </text:span><text:span text:style-name="T34">Podanie danych osobowych jest niezbędnym warunkiem a w przypadku ich niepodania konsekwencją jest brak prawnych możliwości </text:span><text:span text:style-name="T32">podejmowania czynności w przedmiotowej sprawie.</text:span></text:p>
      <text:p text:style-name="P2"><text:span text:style-name="T19">10. </text:span><text:span text:style-name="T20">Dane osobowe nie będą przez Administratora Danych</text:span><text:span text:style-name="T16">2</text:span><text:span text:style-name="T20"> podlegać automatycznemu profilowaniu.</text:span><text:span text:style-name="T6"> <text:s/></text:span></text:p>
      <text:p text:style-name="P11"/>
      <text:p text:style-name="P8"><text:a xlink:type="simple" xlink:href="mailto:zgm.iod@czerwionka-leszczyny.com.pl" text:style-name="Internet_20_link" text:visited-style-name="Visited_20_Internet_20_Link"><text:span text:style-name="T24"><text:tab/><text:tab/><text:tab/><text:tab/><text:tab/><text:tab/> <text:s text:c="15"/></text:span></text:a></text:p>
      <text:p text:style-name="P14"/>
      <text:p text:style-name="P14"><text:tab/><text:tab/><text:tab/><text:tab/><text:tab/><text:tab/><text:tab/><text:span text:style-name="T35">Potwierdzam zapoznanie się z powyższą Klauzulą</text:span></text:p>
      <text:p text:style-name="P14"/>
      <text:p text:style-name="P8"><text:a xlink:type="simple" xlink:href="mailto:zgm.iod@czerwionka-leszczyny.com.pl" text:style-name="Internet_20_link" text:visited-style-name="Visited_20_Internet_20_Link"><text:span text:style-name="T17"/></text:a></text:p>
      <text:p text:style-name="P15"><text:s text:c="102"/><text:tab/><text:span text:style-name="T35">...........................................................................</text:span></text:p>
      <text:p text:style-name="P15"><text:tab/><text:tab/><text:tab/><text:tab/><text:tab/><text:tab/> <text:s text:c="26"/><text:tab/> <text:s text:c="2"/><text:span text:style-name="T35"><text:s/>data i podpis Wykonawcy</text:span></text:p>
      <text:p text:style-name="P9"><text:a xlink:type="simple" xlink:href="mailto:zgm.iod@czerwionka-leszczyny.com.pl" text:style-name="Internet_20_link" text:visited-style-name="Visited_20_Internet_20_Link"><text:span text:style-name="T18"><text:s text:c="116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0S</meta:editing-duration>
    <meta:editing-cycles>18</meta:editing-cycles>
    <meta:generator>OpenOffice/4.1.11$Win32 OpenOffice.org_project/4111m1$Build-9808</meta:generator>
    <dc:date>2021-12-01T09:49:37.24</dc:date>
    <meta:print-date>2021-09-29T11:47:49.87</meta:print-date>
    <meta:document-statistic meta:table-count="0" meta:image-count="0" meta:object-count="0" meta:page-count="1" meta:paragraph-count="22" meta:word-count="496" meta:character-count="4099"/>
    <meta:user-defined meta:name="Info 1"/>
    <meta:user-defined meta:name="Info 2"/>
    <meta:user-defined meta:name="Info 3"/>
    <meta:user-defined meta:name="Info 4"/>
  </office:meta>
</office:document-meta>
</file>