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Body_20_text_20__28_2_29_">
      <style:paragraph-properties fo:margin-left="0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" style:family="paragraph" style:parent-style-name="Body_20_text_20__28_2_29_">
      <style:paragraph-properties fo:margin-left="0.706cm" fo:margin-right="0cm" fo:margin-top="0cm" fo:margin-bottom="0.43cm" fo:line-height="0.526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" style:family="paragraph" style:parent-style-name="Body_20_text_20__28_4_29_">
      <style:paragraph-properties fo:margin-left="0.706cm" fo:margin-right="0cm" fo:margin-top="0cm" fo:margin-bottom="0.43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4" style:family="paragraph" style:parent-style-name="Body_20_text_20__28_2_29_">
      <style:paragraph-properties fo:margin-left="0.706cm" fo:margin-right="0cm" fo:margin-top="0cm" fo:margin-bottom="0.416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pl" style:country-asian="PL" style:font-size-complex="12pt" style:language-complex="pl" style:country-complex="P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Body_20_text_20__28_2_29_">
      <style:paragraph-properties fo:margin-left="0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8" style:family="paragraph" style:parent-style-name="Body_20_text_20__28_2_29_" style:list-style-name="WWNum1">
      <style:paragraph-properties fo:margin-left="0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288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9" style:family="paragraph" style:parent-style-name="Body_20_text_20__28_2_29_">
      <style:paragraph-properties fo:margin-left="0cm" fo:margin-right="0cm" fo:margin-top="0cm" fo:margin-bottom="0.423cm" fo:line-height="0.526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0" style:family="paragraph" style:parent-style-name="Body_20_text_20__28_2_29_">
      <style:paragraph-properties fo:margin-left="0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1" style:family="paragraph" style:parent-style-name="Body_20_text_20__28_2_29_" style:list-style-name="WWNum1">
      <style:paragraph-properties fo:margin-left="0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288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2" style:family="paragraph" style:parent-style-name="Body_20_text_20__28_2_29_" style:list-style-name="WWNum1">
      <style:paragraph-properties fo:margin-left="0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617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3" style:family="paragraph" style:parent-style-name="Body_20_text_20__28_2_29_" style:list-style-name="WWNum1">
      <style:paragraph-properties fo:margin-left="0cm" fo:margin-right="0cm" fo:margin-top="0cm" fo:margin-bottom="0.41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0.617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4" style:family="paragraph" style:parent-style-name="Body_20_text_20__28_2_29_">
      <style:paragraph-properties fo:margin-left="1.27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5" style:family="paragraph" style:parent-style-name="Body_20_text_20__28_2_29_" style:list-style-name="WWNum3">
      <style:paragraph-properties fo:margin-left="1.27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619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6" style:family="paragraph" style:parent-style-name="Body_20_text_20__28_2_29_" style:list-style-name="WWNum3">
      <style:paragraph-properties fo:margin-left="1.27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635cm"/>
        </style:tab-stops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7" style:family="paragraph" style:parent-style-name="Body_20_text_20__28_2_29_">
      <style:paragraph-properties fo:margin-left="1.27cm" fo:margin-right="0cm" fo:margin-top="0cm" fo:margin-bottom="0cm" fo:line-height="0.526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8" style:family="paragraph" style:parent-style-name="Body_20_text_20__28_2_29_">
      <style:paragraph-properties fo:margin-left="1.27cm" fo:margin-right="0cm" fo:margin-top="0cm" fo:margin-bottom="0.416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19" style:family="paragraph" style:parent-style-name="Body_20_text_20__28_2_29_" style:list-style-name="WWNum3">
      <style:paragraph-properties fo:margin-left="0.706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97cm"/>
        </style:tab-stops>
        <style:background-image/>
      </style:paragraph-properties>
    </style:style>
    <style:style style:name="P20" style:family="paragraph" style:parent-style-name="Body_20_text_20__28_2_29_" style:list-style-name="WWNum3">
      <style:paragraph-properties fo:margin-left="0.706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104cm"/>
        </style:tab-stops>
        <style:background-image/>
      </style:paragraph-properties>
    </style:style>
    <style:style style:name="P21" style:family="paragraph" style:parent-style-name="Body_20_text_20__28_2_29_" style:list-style-name="WWNum3">
      <style:paragraph-properties fo:margin-left="0.706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71cm"/>
        </style:tab-stops>
        <style:background-image/>
      </style:paragraph-properties>
    </style:style>
    <style:style style:name="P22" style:family="paragraph" style:parent-style-name="Body_20_text_20__28_2_29_" style:list-style-name="WWNum3">
      <style:paragraph-properties fo:margin-left="0.706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8cm"/>
        </style:tab-stops>
        <style:background-image/>
      </style:paragraph-properties>
    </style:style>
    <style:style style:name="P23" style:family="paragraph" style:parent-style-name="Body_20_text_20__28_2_29_" style:list-style-name="WWNum3">
      <style:paragraph-properties fo:margin-left="0.706cm" fo:margin-right="0cm" fo:margin-top="0cm" fo:margin-bottom="0.43cm" fo:line-height="0.52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88cm"/>
        </style:tab-stops>
        <style:background-image/>
      </style:paragraph-properties>
    </style:style>
    <style:style style:name="P24" style:family="paragraph" style:parent-style-name="Body_20_text_20__28_2_29_" style:list-style-name="WWNum3">
      <style:paragraph-properties fo:margin-left="0.706cm" fo:margin-right="0cm" fo:margin-top="0cm" fo:margin-bottom="0.41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97cm"/>
        </style:tab-stops>
        <style:background-image/>
      </style:paragraph-properties>
    </style:style>
    <style:style style:name="P25" style:family="paragraph" style:parent-style-name="Body_20_text_20__28_2_29_" style:list-style-name="WWNum3">
      <style:paragraph-properties fo:margin-left="0.706cm" fo:margin-right="0cm" fo:margin-top="0cm" fo:margin-bottom="0.642cm" fo:line-height="0.52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88cm"/>
        </style:tab-stops>
        <style:background-image/>
      </style:paragraph-properties>
    </style:style>
    <style:style style:name="P26" style:family="paragraph" style:parent-style-name="Body_20_text_20__28_2_29_" style:list-style-name="WWNum3">
      <style:paragraph-properties fo:margin-left="0.635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18cm"/>
        </style:tab-stops>
        <style:background-image/>
      </style:paragraph-properties>
    </style:style>
    <style:style style:name="P27" style:family="paragraph" style:parent-style-name="Body_20_text_20__28_2_29_" style:list-style-name="WWNum3">
      <style:paragraph-properties fo:margin-left="0.635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27cm"/>
        </style:tab-stops>
        <style:background-image/>
      </style:paragraph-properties>
    </style:style>
    <style:style style:name="P28" style:family="paragraph" style:parent-style-name="Body_20_text_20__28_2_29_" style:list-style-name="WWNum3">
      <style:paragraph-properties fo:margin-left="0.635cm" fo:margin-right="0cm" fo:margin-top="0cm" fo:margin-bottom="0.423cm" fo:line-height="0.52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18cm"/>
        </style:tab-stops>
        <style:background-image/>
      </style:paragraph-properties>
    </style:style>
    <style:style style:name="P29" style:family="paragraph" style:parent-style-name="Body_20_text_20__28_2_29_" style:list-style-name="WWNum3">
      <style:paragraph-properties fo:margin-left="0.635cm" fo:margin-right="0cm" fo:margin-top="0cm" fo:margin-bottom="0.423cm" fo:line-height="0.52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09cm"/>
        </style:tab-stops>
        <style:background-image/>
      </style:paragraph-properties>
    </style:style>
    <style:style style:name="P30" style:family="paragraph" style:parent-style-name="Body_20_text_20__28_2_29_" style:list-style-name="WWNum3">
      <style:paragraph-properties fo:margin-left="0.635cm" fo:margin-right="0cm" fo:margin-top="0cm" fo:margin-bottom="0.423cm" fo:line-height="0.526cm" fo:text-align="justify" style:justify-single-word="false" fo:orphans="0" fo:widows="0" fo:text-indent="0cm" style:auto-text-indent="false" fo:background-color="#ffffff">
        <style:tab-stops>
          <style:tab-stop style:position="1.009cm"/>
        </style:tab-stops>
        <style:background-image/>
      </style:paragraph-properties>
    </style:style>
    <style:style style:name="P31" style:family="paragraph" style:parent-style-name="Body_20_text_20__28_2_29_" style:list-style-name="WWNum3">
      <style:paragraph-properties fo:margin-left="0.635cm" fo:margin-right="0cm" fo:margin-top="0cm" fo:margin-bottom="0.411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18cm"/>
        </style:tab-stops>
        <style:background-image/>
      </style:paragraph-properties>
    </style:style>
    <style:style style:name="P32" style:family="paragraph" style:parent-style-name="Body_20_text_20__28_2_29_" style:list-style-name="WWNum3">
      <style:paragraph-properties fo:margin-left="0.635cm" fo:margin-right="0cm" fo:margin-top="0cm" fo:margin-bottom="0.437cm" fo:line-height="0.53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cm"/>
        </style:tab-stops>
        <style:background-image/>
      </style:paragraph-properties>
    </style:style>
    <style:style style:name="P33" style:family="paragraph" style:parent-style-name="Body_20_text_20__28_2_29_" style:list-style-name="WWNum3">
      <style:paragraph-properties fo:margin-left="0.635cm" fo:margin-right="0cm" fo:margin-top="0cm" fo:margin-bottom="0.41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27cm"/>
        </style:tab-stops>
        <style:background-image/>
      </style:paragraph-properties>
    </style:style>
    <style:style style:name="P34" style:family="paragraph" style:parent-style-name="Body_20_text_20__28_2_29_" style:list-style-name="WWNum3">
      <style:paragraph-properties fo:margin-left="0.67cm" fo:margin-right="0cm" fo:margin-top="0cm" fo:margin-bottom="0.423cm" fo:line-height="0.526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53cm"/>
        </style:tab-stops>
        <style:background-image/>
      </style:paragraph-properties>
    </style:style>
    <style:style style:name="P35" style:family="paragraph" style:parent-style-name="Body_20_text_20__28_2_29_" style:list-style-name="WWNum3">
      <style:paragraph-properties fo:margin-left="0.67cm" fo:margin-right="0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44cm"/>
        </style:tab-stops>
        <style:background-image/>
      </style:paragraph-properties>
    </style:style>
    <style:style style:name="P36" style:family="paragraph" style:parent-style-name="Body_20_text_20__28_2_29_" style:list-style-name="WWNum3">
      <style:paragraph-properties fo:margin-left="0.67cm" fo:margin-right="0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53cm"/>
        </style:tab-stops>
        <style:background-image/>
      </style:paragraph-properties>
    </style:style>
    <style:style style:name="P37" style:family="paragraph" style:parent-style-name="Body_20_text_20__28_2_29_" style:list-style-name="WWNum3">
      <style:paragraph-properties fo:margin-top="0cm" fo:margin-bottom="0.43cm" fo:line-height="0.526cm" fo:text-align="justify" style:justify-single-word="false" fo:keep-together="auto" fo:orphans="0" fo:widows="0" fo:background-color="#ffffff" fo:keep-with-next="auto">
        <style:tab-stops>
          <style:tab-stop style:position="1.044cm"/>
        </style:tab-stops>
        <style:background-image/>
      </style:paragraph-properties>
    </style:style>
    <style:style style:name="P38" style:family="paragraph" style:parent-style-name="Body_20_text_20__28_2_29_" style:list-style-name="WWNum3">
      <style:paragraph-properties fo:margin-left="0.67cm" fo:margin-right="0.318cm" fo:margin-top="0cm" fo:margin-bottom="0.423cm" fo:text-align="justify" style:justify-single-word="false" fo:keep-together="auto" fo:orphans="0" fo:widows="0" fo:text-indent="0cm" style:auto-text-indent="false" fo:background-color="#ffffff" fo:keep-with-next="auto">
        <style:tab-stops>
          <style:tab-stop style:position="1.053cm"/>
        </style:tab-stops>
        <style:background-image/>
      </style:paragraph-properties>
    </style:style>
    <style:style style:name="P39" style:family="paragraph" style:parent-style-name="Body_20_text_20__28_2_29_">
      <style:paragraph-properties fo:margin-left="1.27cm" fo:margin-right="0.811cm" fo:margin-top="0cm" fo:margin-bottom="0cm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P40" style:family="paragraph" style:parent-style-name="Heading_20__23_1" style:master-page-name="Standard">
      <style:paragraph-properties fo:margin-left="0cm" fo:margin-right="0cm" fo:margin-top="0cm" fo:margin-bottom="0.326cm" fo:text-align="start" style:justify-single-word="false" fo:keep-together="always" fo:orphans="0" fo:widows="0" fo:text-indent="0cm" style:auto-text-indent="false" style:page-number="auto" fo:background-color="#ffffff" fo:keep-with-next="always">
        <style:background-image/>
      </style:paragraph-properties>
      <style:text-properties fo:color="#000000" style:text-position="0% 0%" fo:font-size="12pt" fo:letter-spacing="normal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 style:text-scale="100%"/>
    </style:style>
    <style:style style:name="P41" style:family="paragraph" style:parent-style-name="Heading_20__23_1">
      <style:paragraph-properties fo:margin-left="0cm" fo:margin-right="0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1" style:family="text">
      <style:text-properties fo:color="#000000" style:text-position="0% 0%" style:font-name="Times New Roman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position="0% 0%" style:font-name="Times New Roman" fo:letter-spacing="normal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4" style:family="text">
      <style:text-properties fo:color="#000000" style:text-position="0% 0%" style:font-name="Times New Roman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T5" style:family="text">
      <style:text-properties fo:color="#000000" style:text-position="0% 0%" style:font-name="Times New Roman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T6" style:family="text">
      <style:text-properties fo:color="#000000" style:text-position="0% 0%" style:font-name="Times New Roman" fo:font-size="11pt" fo:letter-spacing="normal" fo:language="en" fo:country="US" style:font-size-asian="11pt" style:language-asian="en" style:country-asian="US" style:font-size-complex="11pt" style:language-complex="en" style:country-complex="US" style:text-scale="100%"/>
    </style:style>
    <style:style style:name="T7" style:family="text">
      <style:text-properties style:text-position="0% 0%" style:font-name="Times New Roman" fo:letter-spacing="normal" fo:language="pl" fo:country="PL" style:language-asian="pl" style:country-asian="PL" style:language-complex="pl" style:country-complex="PL" style:text-scale="100%"/>
    </style:style>
    <style:style style:name="T8" style:family="text">
      <style:text-properties style:text-position="0% 0%" style:font-name="Times New Roman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T9" style:family="text">
      <style:text-properties style:text-position="0% 0%" style:font-name="Times New Roman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tab/><text:tab/><text:tab/><text:tab/><text:tab/><text:tab/><text:tab/><text:tab/><text:tab/><text:tab/> <text:s text:c="5"/>Zalącznik nr 2</text:h>
      <text:h text:style-name="P41" text:outline-level="1"><text:bookmark-start text:name="Bookmark"/>Zalecenia pielęgnacji nasadzeń drzew, krzewów i bylin oraz trawników gazonowych i parkowych w parku przy zabytkowym Zameczku w Czerwionce-Leszczynach<text:bookmark-end text:name="Bookmark"/></text:h>
      <text:h text:style-name="P41" text:outline-level="1"/>
      <text:list xml:id="list7386792051850033715" text:style-name="WWNum1">
        <text:list-header>
          <text:p text:style-name="P8">1. Użytkownik obiektu powinien zapewnić stały nadzór nad założeniem parkowym/ogrodowym w obiekcie: park przy zabytkowym Zameczku w Czerwionce-Leszczynach przez specjalistyczną firmę ogrodniczą (tzn. posiadającą kadrę zarządzającą/nadzorującą/pracowników z wykształceniem branżowym: architekci krajobrazu/ogrodnicy/arboryści/leśnicy/rolnicy).</text:p>
          <text:p text:style-name="P8">2. Prace związane z pielęgnacją zieleni powinny być wykonywane we właściwych terminach, z odpowiednią intensywnością i zgodnie z zasadami właściwymi poszczególnym elementom założenia zieleni, przy wykorzystaniu odpowiednich narzędzi specjalistycznych.</text:p>
          <text:p text:style-name="P8">3. Nawierzchnie trawiaste parkowe (pod okapem zwartego drzewostanu parkowego) powinny być strzyżone minimum 10x w sezonie wegetacyjnym, nawierzchnie trawiaste gazonowe - odpowiednio minimum lx/tydzień w okresie 01 kwietnia-15 listopada. Strzyżenie nawierzchni gazonowych może odbywać się okresowo kosiarkami ze zbiorem pokosu, okresowo kosiarkami mulczującymi (nie może mieć to wpływu na pogorszenie wartości estetycznej i kondycji trawników). Strzyżenie nawierzchni parkowych, ze względu na długość zbieranej trawy, powinno odbywać się zawsze kosiarkami ze zbiorem pokosu. Ponadto trawniki gazonowe nie mogą przekroczyć maksymalnej wysokości 8 cm.</text:p>
          <text:p text:style-name="P11">4. Wilgotność gleby w sezonie wegetacyjnym (III-XI) na obszarze nasadzeń drzew i krzewów oraz trawników darniowych powinna być utrzymywana na poziomie:</text:p>
        </text:list-header>
      </text:list>
      <text:list xml:id="list612331490455651543" text:style-name="WWNum3">
        <text:list-item>
          <text:p text:style-name="P15">30-50cb (kPa) w pierwszym sezonie wegetacyjnym od odbioru (rok 2020);</text:p>
        </text:list-item>
        <text:list-item>
          <text:p text:style-name="P16">30-100cb (kPa) w kolejnych latach obowiązywania gwarancji/rękojmi. Wartość wilgotności powinna być oznaczana na głębokości lOcm ppg.</text:p>
        </text:list-item>
      </text:list>
      <text:p text:style-name="P14">Wszelkie ewentualne niedobory w tym okresie powinny być uzupełniane na bieżąco do poziomu optimum, niezależnie od panujących warunków atmosferycznych.</text:p>
      <text:p text:style-name="P39">Zraszanie powinno się odbywać w godzinach poza okresami bezpośredniej operacji słonecznej, nie później niż do godz. 9.00 w godzinach porannych i nie wcześniej niż od 17.00 w godzinach popołudniowych. Pomiędzy godz.</text:p>
      <text:p text:style-name="P18">9.00 a 17.00 podlewanie (zraszanie) zieleni jest niedopuszczalne.</text:p>
      <text:p text:style-name="P5">5. Zasilanie nawozami powinno odbywać się zgodnie z opracowanym corocznie <text:s text:c="6"/>planem nawożenia roślin i muraw, uwzględniającym bieżące potrzeby nawożenia, wzrost roślin, dojrzałość murawy, wilgotność powietrza i ilość opadów i inne elementy (przemiany podłoża etc.).</text:p>
      <text:p text:style-name="P6">Nawożenie nie powinno odbywać się w dniach, kiedy zasilane rośliny/murawy są mokre lub wilgotne na skutek opadów deszczu/rosy. Niedopuszczalne jest nawożenie azotowe po 15 sierpnia. Po tym terminie można używać jedynie nawozów bez- lub niskoazotowych (tzw. jesiennych).</text:p>
      <text:p text:style-name="P17"/>
      <text:list xml:id="list30664075" text:continue-list="list7386792051850033715" text:style-name="WWNum1">
        <text:list-header>
          <text:p text:style-name="P12">6. Opryski profilaktyczne i interwencyjne powinny być wykonywane jedynie przez przeszkolone i uprawnione osoby (aktualne uprawnienia do posługiwania się środkami ochrony roślin).</text:p>
        </text:list-header>
      </text:list>
      <text:p text:style-name="P1"><text:soft-page-break/><text:span text:style-name="T3">Opryski interwencyjne powinny być wykonywane natychmiast po wystąpieniu zagrażających czynników chorobotwórczych/szkodników. O każdej konieczności oprysku interwencyjnego w okresie gwarancji/rękojmi należy uprzednio powiadomić wykonawcę nasadzeń/trawników darniowych (mailowo: </text:span><text:a xlink:type="simple" xlink:href="mailto:park.ogrod@wp.pl" text:style-name="Internet_20_link" text:visited-style-name="Visited_20_Internet_20_Link"><text:span text:style-name="T11">park.ogrod@wp.pl</text:span></text:a><text:span text:style-name="T4"> </text:span><text:span text:style-name="T3">).</text:span></text:p>
      <text:p text:style-name="P10">Niedopuszczalne jest stosowanie przeterminowanych lub wycofanych z obrotu środków ochrony roślin.</text:p>
      <text:p text:style-name="P7">Szczególnie należy uważać na stosowanie insektycydów/akarycydów w okresie kwitnienia roślin (ochrona pszczół i trzmieli) - opryski wieczorne po zakończeniu oblotu pszczół, stosowanie środków selektywnych, o niskiej szkodliwości dla zapylaczy itp.</text:p>
      <text:list xml:id="list30671875" text:continue-numbering="true" text:style-name="WWNum1">
        <text:list-header>
          <text:p text:style-name="P12">7. Wszelkie prace wykonywane na terenie założenia zieleni powinny być w okresie gwarancji/rękojmi na bieżąco opisywane w dzienniku elektronicznym prac ogrodniczych (na bieżąco, tzn. w dniu wykonania prac). Prace nie wprowadzone do dziennika w rozumieniu spełniania warunków gwarancji/rękojmi będą uważane za niewykonane.</text:p>
        </text:list-header>
      </text:list>
      <text:p text:style-name="P3"><text:span text:style-name="T3">Wersja elektroniczna dziennika dostępna będzie non stop Online: </text:span><text:a xlink:type="simple" xlink:href="https://raporty.parkogrod.pl/" text:style-name="Internet_20_link" text:visited-style-name="Visited_20_Internet_20_Link"><text:span text:style-name="T8">https://raporty.parkogrod.pl/</text:span></text:a></text:p>
      <text:list xml:id="list30654161" text:continue-numbering="true" text:style-name="WWNum1">
        <text:list-header>
          <text:p text:style-name="P12">8. Udzielający gwarancji/rękojmi wykonawca prac w zakresie realizacji nasadzeń/trawników darniowych ma prawo kontroli realizacji niniejszych warunków w dowolnym czasie.</text:p>
        </text:list-header>
      </text:list>
      <text:p text:style-name="P7">Przysługuje mu prawo dostępu do wszelkich dokumentów związanych z utrzymaniem zieleni w okresie obowiązywania gwarancji/rękojmi (dziennik prac ogrodniczych, umowa z wykonawcą opieki ogrodniczej nad obiektem, listę uprawnionych pracowników wraz z dokumentami potwierdzającymi ich uprawnienia i wykształcenie kierunkowe i inne mające wpływ na warunki niniejszej gwarancji/rękojmi).</text:p>
      <text:list xml:id="list30656574" text:continue-numbering="true" text:style-name="WWNum1">
        <text:list-header>
          <text:p text:style-name="P13">9. Wszelkie uchybienia przestrzegania przez użytkownika, a w jego imieniu również przez firmę sprawującą opiekę nad zielenią w obiekcie, warunków gwarancji/rękojmi mogą być podstawą do odrzucenia/ograniczenia ewentualnych roszczeń z tytułu gwarancji/rękojmi.</text:p>
        </text:list-header>
      </text:list>
      <text:p text:style-name="P9">10.Szczegółowe zalecenia pielęgnacyjne dotyczące poszczególnych gatunków w nasadzeniach:</text:p>
      <text:p text:style-name="P2"><text:span text:style-name="T3">- hortensja bukietowa </text:span><text:span text:style-name="Body_20_text_20__28_2_29__20__2b__20_11.5_20_pt_2c_Italic"><text:span text:style-name="T11">(Hydrangea paniculata)</text:span></text:span><text:span text:style-name="T3"> ‘Grandiflora’ - cięcie wczesnowiosenne grupa cięcia 1, od drugiego roku 6; ściółkowanie coroczne zrębką kompostowaną, raczej odporna na szkodniki, zwrócić uwagę na szarą pleśń</text:span></text:p>
      <text:list xml:id="list30656814" text:continue-list="list612331490455651543" text:style-name="WWNum3">
        <text:list-item>
          <text:p text:style-name="P19"><text:span text:style-name="T3">bukszpan wieczniezielony </text:span><text:span text:style-name="Body_20_text_20__28_2_29__20__2b__20_11.5_20_pt_2c_Italic"><text:span text:style-name="T11">(Buxus semperuirens</text:span></text:span><text:span text:style-name="T3">) Suffruticosa - strzyżenie żywopłotu 2-3 x w sezonie, późną wiosną i latem, ściółkować i zasilać, szczególnie zwracać uwagę na szkodniki: b. groźna !!! </text:span><text:span text:style-name="Body_20_text_20__28_2_29__20__2b__20_11.5_20_pt_2c_Italic"><text:span text:style-name="T11">Cydalima perspectalis </text:span></text:span><text:span text:style-name="T3">(tzw. „ćma bukszpanowa”), wzdymacz bukszpanowy </text:span><text:span text:style-name="Body_20_text_20__28_2_29__20__2b__20_11.5_20_pt_2c_Italic"><text:span text:style-name="T11">(Eriophyes canestini)</text:span></text:span><text:span text:style-name="T3"> i choroby grzybowe: zamieranie pędów bukszpanu </text:span><text:span text:style-name="Body_20_text_20__28_2_29__20__2b__20_11.5_20_pt_2c_Italic"><text:span text:style-name="T11">(Volutella buxi)</text:span></text:span><text:span text:style-name="T3">, zamieranie pędów i liści bukszpanu </text:span><text:span text:style-name="Body_20_text_20__28_2_29__20__2b__20_11.5_20_pt_2c_Italic"><text:span text:style-name="T11">(Macrophoma candollei</text:span></text:span><text:span text:style-name="T3">)</text:span></text:p>
        </text:list-item>
        <text:list-item>
          <text:p text:style-name="P20"><text:span text:style-name="T3">różaneczniki wielkokwiatowe </text:span><text:span text:style-name="Body_20_text_20__28_2_29__20__2b__20_11.5_20_pt_2c_Italic"><text:span text:style-name="T11">(Rhododendron x hybridum)</text:span></text:span><text:span text:style-name="T3"> i azalie wielkokwiatowe </text:span><text:span text:style-name="Body_20_text_20__28_2_29__20__2b__20_11.5_20_pt_2c_Italic"><text:span text:style-name="T11">(Rhododendron sp.</text:span></text:span><text:span text:style-name="T3"> Grupa Knap-Hill) - wszystkie odmiany z nasadzeń - grupa cięcia 8 (głównie usuwanie przekwitniętych kwiatostanów), corocznie ściółkować na wiosnę kompostem liściowym lub kwaśnym torfem, nie uszkadzać płytkich korzeni, specyficzne nawożenie - zwracać uwagę na objawy niedoborów; szkodniki aparatu asymilacyjnego: głównie opuchlak truskawkowiec </text:span><text:span text:style-name="Body_20_text_20__28_2_29__20__2b__20_11.5_20_pt_2c_Italic"><text:span text:style-name="T11">(Otiorhynchus sulcatus),</text:span></text:span><text:span text:style-name="T3"> mszyca azaliowa </text:span><text:span text:style-name="Body_20_text_20__28_2_29__20__2b__20_11.5_20_pt_2c_Italic"><text:span text:style-name="T11">(Ilionoia azaleae), </text:span></text:span><text:span text:style-name="T3">choroby grzybowe: głównie fytoftoroza </text:span><text:span text:style-name="Body_20_text_20__28_2_29__20__2b__20_11.5_20_pt_2c_Italic"><text:span text:style-name="T11">(Phytophtora spp.),</text:span></text:span><text:span text:style-name="T3"> zamieranie pędów </text:span><text:soft-page-break/><text:span text:style-name="T3">różanecznika </text:span><text:span text:style-name="Body_20_text_20__28_2_29__20__2b__20_11.5_20_pt_2c_Italic"><text:span text:style-name="T11">(Briosia azaleae)</text:span></text:span></text:p>
        </text:list-item>
      </text:list>
      <text:p text:style-name="P4"><text:span text:style-name="T3">-mahonia pospolita </text:span><text:span text:style-name="Body_20_text_20__28_2_29__20__2b__20_11.5_20_pt_2c_Italic"><text:span text:style-name="T11">(Mahonia aquifolium</text:span></text:span><text:span text:style-name="T3">) ‘Apollo’ - grupa cięcia 8, nawożenie niezbyt intensywne, ściółkowanie coroczne drobną korą, kompostowaną zrębką, problemem mogą być rdze i mączniak prawdziwy</text:span></text:p>
      <text:list xml:id="list30658217" text:continue-numbering="true" text:style-name="WWNum3">
        <text:list-item>
          <text:p text:style-name="P23"><text:span text:style-name="T3">winnik tojadowaty </text:span><text:span text:style-name="Body_20_text_20__28_2_29__20__2b__20_11.5_20_pt_2c_Italic"><text:span text:style-name="T11">(Ampelopsis aconitifolia)</text:span></text:span><text:span text:style-name="T3"> - grupa cięcia 11, cięcie wiosenne, delikatne nawożenie wieloskładnikowe, szkodników i chorób mało, nieznaczące</text:span></text:p>
        </text:list-item>
        <text:list-item>
          <text:p text:style-name="P21"><text:span text:style-name="T3">wiciokrzew pomorski </text:span><text:span text:style-name="Body_20_text_20__28_2_29__20__2b__20_11.5_20_pt_2c_Italic"><text:span text:style-name="T11">(Lonicera periclymenum)</text:span></text:span><text:span text:style-name="T3"> - grupa cięcia 11 lub silne cięcie po kwitnieniu, nawożenie wieloskładnikowe i ściółkowanie wiosną, główne szkodniki: mszyce, główne choroby grzybowe: mączniak prawdziwy</text:span></text:p>
        </text:list-item>
        <text:list-item>
          <text:p text:style-name="P22"><text:span text:style-name="T3">tawuła japońska </text:span><text:span text:style-name="Body_20_text_20__28_2_29__20__2b__20_11.5_20_pt_2c_Italic"><text:span text:style-name="T11">(Spiraea japonica)</text:span></text:span><text:span text:style-name="T3"> ‘Anthony Waterer’- grupa cięcia 6 - silne cięcie wczesnowiosenne, nawożenie wieloskładnikowe, mulczowanie okresowo, w miarę niedoborów; choroby grzybowe: plamistości liści i mączniak prawdziwy, szkodniki: przebarwiacz tawułowy </text:span><text:span text:style-name="Body_20_text_20__28_2_29__20__2b__20_11.5_20_pt_2c_Italic"><text:span text:style-name="T11">(Phyllocoptes spiraeae),</text:span></text:span><text:span text:style-name="T3"> mszyce, zwójka tawułeczka </text:span><text:span text:style-name="Body_20_text_20__28_2_29__20__2b__20_11.5_20_pt_2c_Italic"><text:span text:style-name="T11">(Celypha siderana</text:span></text:span><text:span text:style-name="T3">)</text:span></text:p>
        </text:list-item>
        <text:list-item>
          <text:p text:style-name="P24"><text:span text:style-name="T3">irga błyszcząca </text:span><text:span text:style-name="Body_20_text_20__28_2_29__20__2b__20_11.5_20_pt_2c_Italic"><text:span text:style-name="T11">(Cotoneaster lucidus)</text:span></text:span><text:span text:style-name="T3"> - grupa cięcia 1, niewielkie nawożenie wieloskładnikowe wiosną, choroby grzybowe i inne: plamistości liści, zamieranie pędów i parch różowatych - ograniczone znaczenie, zaraza ogniowa </text:span><text:span text:style-name="Body_20_text_20__28_2_29__20__2b__20_11.5_20_pt_2c_Italic"><text:span text:style-name="T11">(Erwinia amylovora)</text:span></text:span><text:span text:style-name="T3"> - choroba bakteryjna, kwarantannowa</text:span></text:p>
        </text:list-item>
        <text:list-item>
          <text:p text:style-name="P25"><text:span text:style-name="T3">lawenda wąskolistna </text:span><text:span text:style-name="Body_20_text_20__28_2_29__20__2b__20_11.5_20_pt_2c_Italic"><text:span text:style-name="T11">(Lauandula angustifolia)</text:span></text:span><text:span text:style-name="T3"> - grupa cięcia 10, specyficzne cięcie typowe dla lawendy, nawożenie wiosenne wieloskładnikowe, szkodniki nieznaczące, choroby grzybowe: szara pleśń </text:span><text:span text:style-name="Body_20_text_20__28_2_29__20__2b__20_11.5_20_pt_2c_Italic"><text:span text:style-name="T11">(Botrytis cinerea),</text:span></text:span><text:span text:style-name="T3"> zamieranie fizjologiczne przy zbyt dużej wilgotności podłoża - ściółkować corocznie delikatnie grysem dolomitowym granulacji 5-8mm</text:span></text:p>
        </text:list-item>
        <text:list-item>
          <text:p text:style-name="P26"><text:span text:style-name="T3">pięciornik krzewiasty (</text:span><text:span text:style-name="Body_20_text_20__28_2_29__20__2b__20_11.5_20_pt_2c_Italic"><text:span text:style-name="T11">Potentilla fruticosa) -</text:span></text:span><text:span text:style-name="T3"> grupa cięcia 10, wiosną; nawożenie wiosenne wieloskładnikowe, choroby grzybowe: mączniaki, plamistości liści, szkodniki: przędziorki, mszyce, wciorniastki, kwieciak pięciornikowiec </text:span><text:span text:style-name="Body_20_text_20__28_2_29__20__2b__20_11.5_20_pt_2c_Italic"><text:span text:style-name="T11">(Anthonomus brunnipennis)</text:span></text:span></text:p>
        </text:list-item>
        <text:list-item>
          <text:p text:style-name="P31"><text:span text:style-name="T3">róża parkowa </text:span><text:span text:style-name="Body_20_text_20__28_2_29__20__2b__20_11.5_20_pt_2c_Italic"><text:span text:style-name="T11">(Rosa sp.)</text:span></text:span><text:span text:style-name="T3"> ‘Graham Thomas’ - cięcie podstawowe w okresie spoczynku późną zimą lub na przedwiośniu, lekko przyciąć pędy główne, pędy boczne nieco silniej (max 1/2), cięcie drugie po I-kwitnieniu, poniżej przekwitniętych kwiatostanów; co kilka lat cięcie odmładzające, usunięcie nad ziemią 20-60% najstarszych pędów; wielostopniowe nawożenie w ciągu sezonu wegetacyjnego; wiele szkodników i chorób grzybowych, niezbędna głębsza wiedza specjalistyczna</text:span></text:p>
        </text:list-item>
        <text:list-item>
          <text:p text:style-name="P32"><text:span text:style-name="T3">róża rabatowa </text:span><text:span text:style-name="Body_20_text_20__28_2_29__20__2b__20_11.5_20_pt_2c_Italic"><text:span text:style-name="T11">(Rosa sp.)</text:span></text:span><text:span text:style-name="T3"> ‘Montana’, róża okrywowa </text:span><text:span text:style-name="Body_20_text_20__28_2_29__20__2b__20_11.5_20_pt_2c_Italic"><text:span text:style-name="T11">(Rosa sp.)</text:span></text:span><text:span text:style-name="T3"> The Fairy’ i ‘Fairy Dance’ - j .w.</text:span></text:p>
        </text:list-item>
        <text:list-item>
          <text:p text:style-name="P27"><text:span text:style-name="T3">żywotnik zachodni </text:span><text:span text:style-name="Body_20_text_20__28_2_29__20__2b__20_11.5_20_pt_2c_Italic"><text:span text:style-name="T11">(Thuja occidentalis)</text:span></text:span><text:span text:style-name="T3"> ‘Danica’- odmiana formowa, nie ma potrzeby cięcia w normalnych warunkach, pilnować w śnieżne zimy obwiązywania korony siatką, aby nie uległa rozłamaniu pod ciężarem śniegu; nawożenie wiosenne, wieloskładnikowe; szkodniki: przędziorek sosnowiec </text:span><text:span text:style-name="Body_20_text_20__28_2_29__20__2b__20_11.5_20_pt_2c_Italic"><text:span text:style-name="T11">(Oligonychus ununguis),</text:span></text:span><text:span text:style-name="T3"> miodownice </text:span><text:span text:style-name="Body_20_text_20__28_2_29__20__2b__20_11.5_20_pt_2c_Italic"><text:span text:style-name="T11">(Cinara sp.),</text:span></text:span><text:span text:style-name="T3"> </text:span><text:soft-page-break/><text:span text:style-name="T3">misecznik tujowiec </text:span><text:span text:style-name="Body_20_text_20__28_2_29__20__2b__20_11.5_20_pt_2c_Italic"><text:span text:style-name="T11">(Parthenolecanium fletcheri);</text:span></text:span><text:span text:style-name="T3"> choroby: fytoftoroza </text:span><text:span text:style-name="Body_20_text_20__28_2_29__20__2b__20_11.5_20_pt_2c_Italic"><text:span text:style-name="T11">(Phytophtora spp.), </text:span></text:span><text:span text:style-name="T3">opieńkowa zgnilizna korzeni </text:span><text:span text:style-name="Body_20_text_20__28_2_29__20__2b__20_11.5_20_pt_2c_Italic"><text:span text:style-name="T11">(Armillaria mellea),</text:span></text:span><text:span text:style-name="T3"> plamistości łusek, zamieranie pędów, fuzarioza i szara pleśń</text:span></text:p>
        </text:list-item>
        <text:list-item>
          <text:p text:style-name="P33"><text:span text:style-name="T3">magnolia gwiaździsta </text:span><text:span text:style-name="Body_20_text_20__28_2_29__20__2b__20_11.5_20_pt_2c_Italic"><text:span text:style-name="T11">(Magnolia stellata),</text:span></text:span><text:span text:style-name="T3"> magnolia mieszańcowa </text:span><text:span text:style-name="Body_20_text_20__28_2_29__20__2b__20_11.5_20_pt_2c_Italic"><text:span text:style-name="T11">(Magnolia sp.)</text:span></text:span><text:span text:style-name="T3"> ‘Betty’- grupa cięcia 1, nawożenie delikatnie na wiosnę, ściółkować skompostowaną korą, kompostem liściowym, zrębką; choroby: bakteryjna plamistość liści </text:span><text:span text:style-name="Body_20_text_20__28_2_29__20__2b__20_11.5_20_pt_2c_Italic"><text:span text:style-name="T11">(Pseudomonas syringae),</text:span></text:span><text:span text:style-name="T3"> szara pleśń, antraknoza </text:span><text:span text:style-name="Body_20_text_20__28_2_29__20__2b__20_11.5_20_pt_2c_Italic"><text:span text:style-name="T11">(Glomerella cingulata),</text:span></text:span><text:span text:style-name="T3"> parch magnolii </text:span><text:span text:style-name="Body_20_text_20__28_2_29__20__2b__20_11.5_20_pt_2c_Italic"><text:span text:style-name="T11">(Elsinoe magnoliae),</text:span></text:span><text:span text:style-name="T3"> szkodniki: przędziorki, mszyce, wciorniastek różówek </text:span><text:span text:style-name="Body_20_text_20__28_2_29__20__2b__20_11.5_20_pt_2c_Italic"><text:span text:style-name="T11">(Thrips fuscipennis)</text:span></text:span></text:p>
        </text:list-item>
        <text:list-item>
          <text:p text:style-name="P28"><text:span text:style-name="T3">lilak pospolity </text:span><text:span text:style-name="Body_20_text_20__28_2_29__20__2b__20_11.5_20_pt_2c_Italic"><text:span text:style-name="T11">(Syringa uulgaris),</text:span></text:span><text:span text:style-name="T3"> lilak rozpierzchły </text:span><text:span text:style-name="Body_20_text_20__28_2_29__20__2b__20_11.5_20_pt_2c_Italic"><text:span text:style-name="T11">(Syringa patula)</text:span></text:span><text:span text:style-name="T3"> - grupa cięcia 1, co kilka lat cięcie odmładzające; niewielkie wiosenne nawożenie, szkodniki: przebarwiacz lilakowy </text:span><text:span text:style-name="Body_20_text_20__28_2_29__20__2b__20_11.5_20_pt_2c_Italic"><text:span text:style-name="T11">(Tetraspinus lentus),</text:span></text:span><text:span text:style-name="T3"> pordzewiacz lilakowy </text:span><text:span text:style-name="Body_20_text_20__28_2_29__20__2b__20_11.5_20_pt_2c_Italic"><text:span text:style-name="T11">(Aculops sp.),</text:span></text:span><text:span text:style-name="T3"> zawisak tawulec </text:span><text:span text:style-name="Body_20_text_20__28_2_29__20__2b__20_11.5_20_pt_2c_Italic"><text:span text:style-name="T11">(Sphinx ligustri);</text:span></text:span><text:span text:style-name="T3"> choroby: mączniak prawdziwy </text:span><text:span text:style-name="Body_20_text_20__28_2_29__20__2b__20_11.5_20_pt_2c_Italic"><text:span text:style-name="T11">(Microsphaera syringae),</text:span></text:span><text:span text:style-name="T3"> srebrzystość liści </text:span><text:span text:style-name="Body_20_text_20__28_2_29__20__2b__20_11.5_20_pt_2c_Italic"><text:span text:style-name="T11">(Chondrostereum purpureum), </text:span></text:span><text:span text:style-name="T3">plamostości liści, fytoftoroza, werticilioza </text:span><text:span text:style-name="Body_20_text_20__28_2_29__20__2b__20_11.5_20_pt_2c_Italic"><text:span text:style-name="T11">(Veńicilium albo-atmm)</text:span></text:span></text:p>
        </text:list-item>
        <text:list-item>
          <text:p text:style-name="P29"><text:span text:style-name="T3">wrzos pospolity </text:span><text:span text:style-name="Body_20_text_20__28_2_29__20__2b__20_11.5_20_pt_2c_Italic"><text:span text:style-name="T11">(Calluna uulgaris)</text:span></text:span><text:span text:style-name="T3"> - grupa cięcia 10, wiosną; zasilać mało, nawozy dedykowane, choroby: fytoftoroza, szara pleśń, rizoktonioza </text:span><text:span text:style-name="Body_20_text_20__28_2_29__20__2b__20_11.5_20_pt_2c_Italic"><text:span text:style-name="T11">(Rhizoctonia solani),</text:span></text:span><text:span text:style-name="T3"> szkodniki: miodówki, mszyce</text:span></text:p>
        </text:list-item>
        <text:list-item>
          <text:p text:style-name="P30"><text:span text:style-name="T3">cyprysik nutkajski </text:span><text:span text:style-name="Body_20_text_20__28_2_29__20__2b__20_11.5_20_pt_2c_Italic"><text:span text:style-name="T11">(Chamaecypańs nootkatensis)</text:span></text:span><text:span text:style-name="T3"> ‘Pendula’, świerk serbski </text:span><text:span text:style-name="Body_20_text_20__28_2_29__20__2b__20_11.5_20_pt_2c_Italic"><text:span text:style-name="T11">(Picea omorika)</text:span></text:span><text:span text:style-name="T3"> - bez cięcia, nawożenie wiosenne, nawozy dedykowane do iglastych, ściółkowanie coroczne skompostowaną korą, zrębką, kompostem liściowym; choroby: opieńkowa zgnilizna korzeni, brunatnienie igieł świeika </text:span><text:span text:style-name="Body_20_text_20__28_2_29__20__2b__20_11.5_20_pt_2c_Italic"><text:span text:style-name="T11">(Rhizosphaera kalkhofii),</text:span></text:span><text:span text:style-name="T3"> zamieranie pędów </text:span><text:span text:style-name="Body_20_text_20__28_2_29__20__2b__20_11.5_20_pt_2c_Italic"><text:span text:style-name="T11">(Gremeniella abietina</text:span></text:span><text:span text:style-name="T3">), fytoftoroza; szkodniki: tarczniki, przędziorki, świerkowce, miodownice</text:span></text:p>
        </text:list-item>
        <text:list-item>
          <text:p text:style-name="P34"><text:span text:style-name="T3">milin amerykański </text:span><text:span text:style-name="Body_20_text_20__28_2_29__20__2b__20_11.5_20_pt_2c_Italic"><text:span text:style-name="T11">(Campsis radicans</text:span></text:span><text:span text:style-name="T3">) - grupa cięcia 12, silne cięcie wczesnowiosenne, silne nawożenie wielokrotnie w sezonie; szkodniki: nieznaczące, choroby: nieznaczące</text:span></text:p>
        </text:list-item>
        <text:list-item>
          <text:p text:style-name="P37"><text:span text:style-name="T3">trzęślica modra (</text:span><text:span text:style-name="Body_20_text_20__28_2_29__20__2b__20_11.5_20_pt_2c_Italic"><text:span text:style-name="T11">Molinia caerulea)</text:span></text:span><text:span text:style-name="T3"> ’ Variegata’ - przycinać kępy na przedwiośniu, zasilać wieloskładnikowo wiosną, bezproblemowa</text:span></text:p>
        </text:list-item>
        <text:list-item>
          <text:p text:style-name="P38"><text:span text:style-name="T3">rozplenica japońska </text:span><text:span text:style-name="Body_20_text_20__28_2_29__20__2b__20_11.5_20_pt_2c_Italic"><text:span text:style-name="T11">(Pennisetum alopecuroides</text:span></text:span><text:span text:style-name="T3">) ‘Hameln’- kępy przycinać wiosną, po okresie późnych przymrozków, zasilać wieloskładnikowo wiosną, chronić przed przymrozkami wiosennymi, poza tym bezproblemowa</text:span></text:p>
        </text:list-item>
        <text:list-item>
          <text:p text:style-name="P35"><text:span text:style-name="T3">pęcherznica kalinolistna </text:span><text:span text:style-name="Body_20_text_20__28_2_29__20__2b__20_11.5_20_pt_2c_Italic"><text:span text:style-name="T11">(Physocarpus opulifolius)</text:span></text:span><text:span text:style-name="T3"> - grupa cięcia 1, nawożenie wieloskładnikowe wiosną, szkodniki i choroby nieznaczące</text:span></text:p>
        </text:list-item>
        <text:list-item>
          <text:p text:style-name="P36"><text:span text:style-name="T3">jawor </text:span><text:span text:style-name="Body_20_text_20__28_2_29__20__2b__20_11.5_20_pt_2c_Italic"><text:span text:style-name="T11">(Acer pseudoplatanus) -</text:span></text:span><text:span text:style-name="T3"> ewentualne cięcia w okresie VI-XI ze względu na płacz wiosenny, zasilanie w pierwszych 2-3 latach nawozami wieloskładnikowymi, choroby: fytoftoroza, werticillioza, srebrzystość liści, mączniak prawdziwy, biała plamistość jaworu </text:span><text:span text:style-name="Body_20_text_20__28_2_29__20__2b__20_11.5_20_pt_2c_Italic"><text:span text:style-name="T11">(Cristulariella depraedens), </text:span></text:span><text:span text:style-name="T3">brunatna plamistość jaworu </text:span><text:span text:style-name="Body_20_text_20__28_2_29__20__2b__20_11.5_20_pt_2c_Italic"><text:span text:style-name="T11">(Pleuroceres pseudoplatani),</text:span></text:span><text:span text:style-name="T3"> parch klonu </text:span><text:span text:style-name="Body_20_text_20__28_2_29__20__2b__20_11.5_20_pt_2c_Italic"><text:span text:style-name="T11">(Venturia acerina</text:span></text:span><text:span text:style-name="T3">); szkodniki: rożkowiec jaworowy </text:span><text:span text:style-name="Body_20_text_20__28_2_29__20__2b__20_11.5_20_pt_2c_Italic"><text:span text:style-name="T11">(Aceria macrorhynchus</text:span></text:span><text:span text:style-name="T3">), zdobniczka jaworowa (</text:span><text:span text:style-name="Body_20_text_20__28_2_29__20__2b__20_11.5_20_pt_2c_Italic"><text:span text:style-name="T11">Drepanosiphum platanoides)</text:span></text:span><text:span text:style-name="T3">, pryszczarek jaworowy(Dasineura irregulari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text-autospace="ideograph-alpha" style:punctuation-wrap="hanging" style:line-break="strict" style:tab-stop-distance="1.27cm" style:writing-mode="lr-tb">
        <style:background-image/>
      </style:paragraph-properties>
      <style:text-properties style:use-window-font-color="true" style:font-name="Microsoft Sans Serif" fo:font-size="12pt" fo:language="pl" fo:country="PL" style:font-name-asian="Microsoft Sans Serif1" style:font-size-asian="12pt" style:language-asian="pl" style:country-asian="PL" style:font-name-complex="Microsoft Sans Serif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 style:writing-mode="lr-tb">
        <style:background-image/>
      </style:paragraph-properties>
      <style:text-properties fo:color="#000000" style:text-position="0% 0%" style:font-name="Microsoft Sans Serif" fo:font-size="12pt" fo:letter-spacing="normal" fo:language="pl" fo:country="PL" style:font-name-asian="Microsoft Sans Serif1" style:font-size-asian="12pt" style:language-asian="pl" style:country-asian="PL" style:font-name-complex="Microsoft Sans Serif1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_28_3_29_" style:display-name="Body text (3)" style:family="paragraph" style:parent-style-name="Standard" style:default-outline-level="" style:list-style-name="">
      <style:paragraph-properties fo:line-height="0cm" fo:orphans="0" fo:widows="0" fo:background-color="#ffffff">
        <style:background-image/>
      </style:paragraph-properties>
      <style:text-properties fo:font-variant="normal" fo:text-transform="none" style:text-line-through-style="none" style:font-name="Segoe UI" fo:font-size="9pt" fo:font-style="normal" style:text-underline-style="none" fo:font-weight="bold" style:font-name-asian="Segoe UI1" style:font-size-asian="9pt" style:font-style-asian="normal" style:font-weight-asian="bold" style:font-name-complex="Segoe UI1" style:font-size-complex="9pt" style:font-style-complex="normal" style:font-weight-complex="bold"/>
    </style:style>
    <style:style style:name="Picture_20_caption_20__28_2_29_" style:display-name="Picture caption (2)" style:family="paragraph" style:parent-style-name="Standard" style:default-outline-level="" style:list-style-name="">
      <style:paragraph-properties fo:line-height="0cm" fo:orphans="0" fo:widows="0" fo:background-color="#ffffff">
        <style:background-image/>
      </style:paragraph-properties>
      <style:text-properties fo:font-variant="normal" fo:text-transform="none" style:text-line-through-style="none" style:font-name="Arial1" fo:font-size="4.5pt" fo:letter-spacing="-0.035cm" fo:font-style="italic" style:text-underline-style="none" fo:font-weight="normal" style:font-name-asian="Arial2" style:font-size-asian="4.5pt" style:font-style-asian="italic" style:font-weight-asian="normal" style:font-name-complex="Arial2" style:font-size-complex="4.5pt" style:font-style-complex="italic" style:font-weight-complex="normal"/>
    </style:style>
    <style:style style:name="Heading_20__23_1" style:display-name="Heading #1" style:family="paragraph" style:parent-style-name="Standard" style:default-outline-level="1">
      <style:paragraph-properties fo:margin-top="0cm" fo:margin-bottom="0.212cm" fo:line-height="0.66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212cm" fo:margin-bottom="0.423cm" fo:line-height="0.517cm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Body_20_text_20__28_4_29_" style:display-name="Body text (4)" style:family="paragraph" style:parent-style-name="Standard" style:default-outline-level="" style:list-style-name="">
      <style:paragraph-properties fo:margin-top="0cm" fo:margin-bottom="0.423cm" fo:line-height="0.526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Body_20_text_20__28_5_29_" style:display-name="Body text (5)" style:family="paragraph" style:parent-style-name="Standard" style:default-outline-level="" style:list-style-name="">
      <style:paragraph-properties fo:line-heigh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icture_20_caption" style:display-name="Picture caption" style:family="paragraph" style:parent-style-name="Standard" style:default-outline-level="" style:list-style-name="">
      <style:paragraph-properties fo:line-height="0.272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Default_20_Paragraph_20_Font" style:display-name="Default Paragraph Font" style:family="text">
      <style:text-properties fo:color="#000000" style:text-position="0% 0%" style:font-name="Microsoft Sans Serif" fo:font-size="12pt" fo:letter-spacing="normal" fo:language="pl" fo:country="PL" style:font-name-asian="Microsoft Sans Serif1" style:font-size-asian="12pt" style:language-asian="pl" style:country-asian="PL" style:font-name-complex="Microsoft Sans Serif1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3_29__20_Exact" style:display-name="Body text (3) Exact" style:family="text" style:parent-style-name="Default_20_Paragraph_20_Font">
      <style:text-properties fo:font-variant="normal" fo:text-transform="none" style:text-line-through-style="none" style:font-name="Segoe UI" fo:font-size="9pt" fo:font-style="normal" style:text-underline-style="none" fo:font-weight="bold" style:font-name-asian="Segoe UI1" style:font-size-asian="9pt" style:font-style-asian="normal" style:font-weight-asian="bold" style:font-name-complex="Segoe UI1" style:font-size-complex="9pt" style:font-style-complex="normal" style:font-weight-complex="bold"/>
    </style:style>
    <style:style style:name="Picture_20_caption_20__28_2_29__20_Exact" style:display-name="Picture caption (2) Exact" style:family="text" style:parent-style-name="Default_20_Paragraph_20_Font">
      <style:text-properties fo:font-variant="normal" fo:text-transform="none" style:text-line-through-style="none" style:font-name="Arial1" fo:font-size="4.5pt" fo:letter-spacing="-0.035cm" fo:font-style="italic" style:text-underline-style="none" fo:font-weight="normal" style:font-name-asian="Arial2" style:font-size-asian="4.5pt" style:font-style-asian="italic" style:font-weight-asian="normal" style:font-name-complex="Arial2" style:font-size-complex="4.5pt" style:font-style-complex="italic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000000" style:text-position="0% 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Body_20_text_20__28_2_29__20__2b__20_11.5_20_pt_2c_Italic" style:display-name="Body text (2) + 11.5 pt,Italic" style:family="text" style:parent-style-name="Body_20_text_20__28_2_29__5f_">
      <style:text-properties fo:color="#000000" style:text-position="0% 0%" fo:font-size="11.5pt" fo:letter-spacing="normal" fo:language="pl" fo:country="PL" fo:font-style="italic" style:font-size-asian="11.5pt" style:language-asian="pl" style:country-asian="PL" style:font-style-asian="italic" style:font-size-complex="11.5pt" style:language-complex="pl" style:country-complex="PL" style:font-style-complex="italic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 style:font-style-complex="italic" style:font-weight-complex="normal"/>
    </style:style>
    <style:style style:name="Picture_20_caption_20_Exact" style:display-name="Picture caption Exact" style:family="text" style:parent-style-name="Default_20_Paragraph_20_Fon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icture_20_caption_20__2b__20_11_20_pt_20_Exact" style:display-name="Picture caption + 11 pt Exact" style:family="text" style:parent-style-name="Picture_20_caption_20_Exact">
      <style:text-properties fo:color="#000000" style:text-position="0% 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Picture_20_caption_20__2b__20_Arial_2c_7_20_pt_2c_Italic_20_Exact" style:display-name="Picture caption + Arial,7 pt,Italic Exact" style:family="text" style:parent-style-name="Picture_20_caption_20_Exact">
      <style:text-properties fo:color="#000000" style:text-position="0% 0%" style:font-name="Arial1" fo:font-size="7pt" fo:letter-spacing="normal" fo:language="pl" fo:country="PL" fo:font-style="italic" style:font-name-asian="Arial2" style:font-size-asian="7pt" style:language-asian="pl" style:country-asian="PL" style:font-style-asian="italic" style:font-name-complex="Arial2" style:font-size-complex="7pt" style:language-complex="pl" style:country-complex="PL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9cm" fo:margin-bottom="2.235cm" fo:margin-left="2.544cm" fo:margin-right="2.24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Fortuna</meta:initial-creator>
    <meta:creation-date>2020-11-18T12:46:18.74</meta:creation-date>
    <dc:date>2021-10-12T10:44:03.41</dc:date>
    <meta:editing-duration>PT20M5S</meta:editing-duration>
    <meta:editing-cycles>8</meta:editing-cycles>
    <meta:generator>OpenOffice/4.1.10$Win32 OpenOffice.org_project/4110m2$Build-9807</meta:generator>
    <meta:document-statistic meta:table-count="0" meta:image-count="0" meta:object-count="0" meta:page-count="4" meta:paragraph-count="45" meta:word-count="1382" meta:character-count="11614"/>
  </office:meta>
</office:document-meta>
</file>