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Arial-BoldMT1" svg:font-family="Arial-BoldMT"/>
    <style:font-face style:name="OpenSymbol" svg:font-family="OpenSymbol"/>
    <style:font-face style:name="Symbol" svg:font-family="Symbol"/>
    <style:font-face style:name="Tahoma1" svg:font-family="Tahoma"/>
    <style:font-face style:name="TimesNewRomanPS-BoldMT" svg:font-family="TimesNewRomanPS-BoldMT"/>
    <style:font-face style:name="TimesNewRomanPSMT" svg:font-family="TimesNewRomanPSMT" style:font-family-generic="roman"/>
    <style:font-face style:name="Arial-BoldMT" svg:font-family="Arial-BoldMT" style:font-family-generic="swiss"/>
    <style:font-face style:name="ArialMT" svg:font-family="ArialMT" style:font-family-generic="swiss"/>
    <style:font-face style:name="ArialMT1" svg:font-family="ArialMT, Arial" style:font-family-generic="swiss"/>
    <style:font-face style:name="SimSun1" svg:font-family="SimSun, 宋体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Calibri" fo:font-size="11pt" fo:font-weight="normal" style:font-size-asian="11pt" style:font-weight-asian="normal" style:font-size-complex="11pt" style:font-weight-complex="normal"/>
    </style:style>
    <style:style style:name="P2" style:family="paragraph" style:parent-style-name="Standard">
      <style:paragraph-properties fo:text-align="justify" style:justify-single-word="false"/>
      <style:text-properties style:font-name="Calibri" fo:font-size="11pt" fo:font-weight="normal" style:font-size-asian="11pt" style:font-weight-asian="normal" style:font-size-complex="11pt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font-name="Calibri" fo:font-size="11pt" fo:font-weight="normal" style:font-size-asian="11pt" style:font-weight-asian="normal" style:font-name-complex="Arial" style:font-size-complex="11pt" style:font-weight-complex="normal"/>
    </style:style>
    <style:style style:name="P4" style:family="paragraph" style:parent-style-name="Standard">
      <style:paragraph-properties fo:text-align="justify" style:justify-single-word="false"/>
      <style:text-properties style:font-name="Calibri" fo:font-size="11pt" fo:font-weight="normal" style:font-name-asian="ArialMT" style:font-size-asian="11pt" style:font-weight-asian="normal" style:font-name-complex="ArialMT" style:font-size-complex="11pt" style:font-weight-complex="normal"/>
    </style:style>
    <style:style style:name="P5" style:family="paragraph" style:parent-style-name="Standard">
      <style:paragraph-properties fo:text-align="justify" style:justify-single-word="false" style:text-autospace="none"/>
      <style:text-properties style:font-name="Calibri" fo:font-size="11pt" fo:font-weight="normal" style:font-name-asian="ArialMT" style:font-size-asian="11pt" style:font-weight-asian="normal" style:font-name-complex="ArialMT" style:font-size-complex="11pt" style:font-weight-complex="normal"/>
    </style:style>
    <style:style style:name="P6" style:family="paragraph" style:parent-style-name="Standard">
      <style:paragraph-properties fo:text-align="justify" style:justify-single-word="false" style:text-autospace="none"/>
      <style:text-properties style:font-name="Calibri" fo:font-size="11pt" fo:font-weight="normal" style:font-name-asian="TimesNewRomanPS-BoldMT" style:font-size-asian="11pt" style:font-weight-asian="normal" style:font-name-complex="TimesNewRomanPS-BoldMT" style:font-size-complex="11pt" style:font-weight-complex="normal"/>
    </style:style>
    <style:style style:name="P7" style:family="paragraph" style:parent-style-name="Standard">
      <style:paragraph-properties fo:text-align="start" style:justify-single-word="false" style:text-autospace="none"/>
      <style:text-properties style:font-name="Calibri" fo:font-size="11pt" fo:font-weight="normal" style:font-name-asian="TimesNewRomanPSMT" style:font-size-asian="11pt" style:font-weight-asian="normal" style:font-name-complex="TimesNewRomanPSMT" style:font-size-complex="11pt" style:font-weight-complex="normal"/>
    </style:style>
    <style:style style:name="P8" style:family="paragraph" style:parent-style-name="Standard">
      <style:paragraph-properties fo:text-align="justify" style:justify-single-word="false" style:text-autospace="none"/>
      <style:text-properties style:font-name="Calibri" fo:font-size="11pt" fo:font-weight="normal" style:font-name-asian="TimesNewRomanPSMT" style:font-size-asian="11pt" style:font-weight-asian="normal" style:font-name-complex="TimesNewRomanPSMT" style:font-size-complex="11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Calibri" fo:font-size="11pt" fo:language="pl" fo:country="PL" fo:font-weight="normal" style:font-name-asian="TimesNewRomanPSMT" style:font-size-asian="11pt" style:font-weight-asian="normal" style:font-name-complex="TimesNewRomanPSMT" style:font-size-complex="11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Calibri" fo:font-size="11pt" fo:font-style="normal" fo:font-weight="normal" style:font-name-asian="TimesNewRomanPSMT" style:font-size-asian="11pt" style:font-style-asian="normal" style:font-weight-asian="normal" style:font-name-complex="TimesNewRomanPSMT" style:font-size-complex="11pt" style:font-style-complex="normal" style:font-weight-complex="normal"/>
    </style:style>
    <style:style style:name="P11" style:family="paragraph" style:parent-style-name="Standard">
      <style:paragraph-properties fo:text-align="justify" style:justify-single-word="false" style:text-autospace="none"/>
      <style:text-properties style:font-name="Calibri" fo:font-size="11pt" fo:font-style="normal" fo:font-weight="normal" style:font-name-asian="TimesNewRomanPSMT" style:font-size-asian="11pt" style:font-style-asian="normal" style:font-weight-asian="normal" style:font-name-complex="TimesNewRomanPSMT" style:font-size-complex="11pt" style:font-style-complex="normal" style:font-weight-complex="normal"/>
    </style:style>
    <style:style style:name="P12" style:family="paragraph" style:parent-style-name="Standard">
      <style:paragraph-properties fo:text-align="center" style:justify-single-word="false"/>
      <style:text-properties style:use-window-font-color="true" style:font-name="Calibri" fo:font-size="11pt" fo:language="pl" fo:country="PL" fo:font-weight="normal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P13" style:family="paragraph" style:parent-style-name="Standard">
      <style:paragraph-properties style:text-autospace="none"/>
      <style:text-properties style:use-window-font-color="true" style:font-name="Calibri" fo:font-size="11pt" fo:language="pl" fo:country="PL" fo:font-weight="normal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use-window-font-color="true" style:font-name="Calibri" fo:font-size="11pt" fo:language="pl" fo:country="PL" fo:font-weight="normal" style:font-name-asian="TimesNewRomanPSMT" style:font-size-asian="11pt" style:font-weight-asian="normal" style:font-name-complex="TimesNewRomanPSMT" style:font-size-complex="11pt" style:language-complex="ar" style:country-complex="SA" style:font-weight-complex="normal"/>
    </style:style>
    <style:style style:name="P15" style:family="paragraph" style:parent-style-name="Standard">
      <style:paragraph-properties fo:text-align="center" style:justify-single-word="false"/>
      <style:text-properties style:use-window-font-color="true" style:font-name="Calibri" fo:font-size="11pt" fo:language="pl" fo:country="PL" style:text-underline-style="none" fo:font-weight="normal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P16" style:family="paragraph" style:parent-style-name="Standard">
      <style:paragraph-properties fo:text-align="justify" style:justify-single-word="false" style:text-autospace="none"/>
      <style:text-properties fo:color="#000000" style:font-name="Calibri" fo:font-size="11pt" fo:language="pl" fo:country="PL" fo:font-weight="normal" style:font-name-asian="ArialMT1" style:font-size-asian="11pt" style:font-weight-asian="normal" style:font-name-complex="Arial" style:font-size-complex="11pt" style:language-complex="ar" style:country-complex="SA" style:font-weight-complex="normal"/>
    </style:style>
    <style:style style:name="P1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Calibri" fo:font-size="11pt" fo:font-weight="normal" style:font-name-asian="TimesNewRomanPSMT" style:font-size-asian="11pt" style:font-weight-asian="normal" style:font-name-complex="TimesNewRomanPSMT" style:font-size-complex="11pt" style:font-weight-complex="normal"/>
    </style:style>
    <style:style style:name="P18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use-window-font-color="true" style:font-name="Calibri" fo:font-size="11pt" fo:language="pl" fo:country="PL" fo:font-weight="normal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P19" style:family="paragraph" style:parent-style-name="Text_20_body_20_indent">
      <style:paragraph-properties fo:margin-left="0cm" fo:margin-right="0cm" fo:text-align="justify" style:justify-single-word="false" fo:text-indent="0cm" style:auto-text-indent="false"/>
      <style:text-properties style:use-window-font-color="true" style:font-name="Calibri" fo:font-size="11pt" fo:language="pl" fo:country="PL" fo:font-weight="normal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P20" style:family="paragraph" style:parent-style-name="Standard">
      <style:paragraph-properties fo:margin-left="0.635cm" fo:margin-right="0cm" fo:text-indent="0cm" style:auto-text-indent="false"/>
      <style:text-properties style:use-window-font-color="true" style:font-name="Calibri" fo:font-size="11pt" fo:language="pl" fo:country="PL" fo:font-weight="normal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P21" style:family="paragraph" style:parent-style-name="Text_20_body">
      <style:paragraph-properties fo:text-align="center" style:justify-single-word="false"/>
      <style:text-properties style:use-window-font-color="true" style:font-name="Calibri" fo:font-size="11pt" fo:language="pl" fo:country="PL" fo:font-weight="normal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P22" style:family="paragraph" style:parent-style-name="Standard">
      <style:paragraph-properties fo:margin-top="0cm" fo:margin-bottom="0cm" style:line-height-at-least="0.353cm"/>
      <style:text-properties fo:color="#000000" style:font-name="Calibri" fo:font-size="11pt" fo:font-weight="bold" style:font-size-asian="11pt" style:font-weight-asian="bold" style:font-name-complex="Times New Roman" style:font-size-complex="11pt" style:font-weight-complex="bold"/>
    </style:style>
    <style:style style:name="P23" style:family="paragraph" style:parent-style-name="Standard">
      <style:paragraph-properties fo:margin-top="0cm" fo:margin-bottom="0cm" style:line-height-at-least="0.353cm" fo:text-align="justify" style:justify-single-word="false"/>
      <style:text-properties style:font-name="Calibri"/>
    </style:style>
    <style:style style:name="P24" style:family="paragraph" style:parent-style-name="Standard">
      <style:paragraph-properties fo:margin-top="0cm" fo:margin-bottom="0cm" style:line-height-at-least="0.353cm" fo:text-align="justify" style:justify-single-word="false" style:text-autospace="none"/>
      <style:text-properties style:font-name="Calibri"/>
    </style:style>
    <style:style style:name="P25" style:family="paragraph" style:parent-style-name="Standard_20__28_user_29_">
      <style:paragraph-properties fo:margin-top="0cm" fo:margin-bottom="0cm" style:line-height-at-least="0.353cm" fo:text-align="justify" style:justify-single-word="false" style:text-autospace="none"/>
      <style:text-properties fo:color="#000000" style:font-name="Times New Roman" fo:font-size="11pt" fo:font-weight="normal" style:font-name-asian="Arial-BoldMT" style:font-size-asian="11pt" style:font-weight-asian="normal" style:font-name-complex="Arial" style:font-size-complex="11pt" style:font-weight-complex="normal"/>
    </style:style>
    <style:style style:name="P26" style:family="paragraph" style:parent-style-name="Standard" style:master-page-name="Standard">
      <style:paragraph-properties fo:text-align="center" style:justify-single-word="false" style:page-number="auto"/>
      <style:text-properties style:font-name="Calibri" fo:font-size="11pt" fo:font-weight="normal" style:font-size-asian="11pt" style:font-weight-asian="normal" style:font-size-complex="11pt" style:font-weight-complex="normal"/>
    </style:style>
    <style:style style:name="P27" style:family="paragraph" style:parent-style-name="Standard" style:list-style-name="L2">
      <style:paragraph-properties fo:text-align="justify" style:justify-single-word="false"/>
      <style:text-properties style:font-name="Calibri" fo:font-size="11pt" fo:language="pl" fo:country="PL" fo:font-weight="normal" style:font-name-asian="TimesNewRomanPSMT" style:font-size-asian="11pt" style:font-weight-asian="normal" style:font-name-complex="TimesNewRomanPSMT" style:font-size-complex="11pt" style:font-weight-complex="normal"/>
    </style:style>
    <style:style style:name="P28" style:family="paragraph" style:parent-style-name="Standard" style:list-style-name="L3">
      <style:paragraph-properties fo:text-align="justify" style:justify-single-word="false"/>
      <style:text-properties style:font-name="Calibri" fo:font-size="11pt" fo:language="pl" fo:country="PL" fo:font-weight="normal" style:font-name-asian="TimesNewRomanPSMT" style:font-size-asian="11pt" style:font-weight-asian="normal" style:font-name-complex="TimesNewRomanPSMT" style:font-size-complex="11pt" style:font-weight-complex="normal"/>
    </style:style>
    <style:style style:name="P29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Calibri" fo:font-size="11pt" fo:font-weight="normal" style:font-size-asian="11pt" style:font-weight-asian="normal" style:font-size-complex="11pt" style:font-weight-complex="normal"/>
    </style:style>
    <style:style style:name="P30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Calibri" fo:font-size="11pt" fo:font-weight="normal" style:font-name-asian="TimesNewRomanPSMT" style:font-size-asian="11pt" style:font-weight-asian="normal" style:font-name-complex="TimesNewRomanPSMT" style:font-size-complex="11pt" style:font-weight-complex="normal"/>
    </style:style>
    <style:style style:name="T1" style:family="text">
      <style:text-properties style:use-window-font-color="true" fo:language="pl" fo:country="PL" style:font-name-asian="TimesNewRomanPSMT" style:language-asian="zxx" style:country-asian="none" style:font-name-complex="TimesNewRomanPSMT" style:language-complex="ar" style:country-complex="SA"/>
    </style:style>
    <style:style style:name="T2" style:family="text">
      <style:text-properties style:use-window-font-color="true" fo:language="pl" fo:country="PL" style:font-name-asian="TimesNewRomanPSMT" style:font-name-complex="TimesNewRomanPSMT" style:language-complex="ar" style:country-complex="SA"/>
    </style:style>
    <style:style style:name="T3" style:family="text">
      <style:text-properties style:use-window-font-color="true" fo:language="pl" fo:country="PL" style:language-complex="ar" style:country-complex="SA"/>
    </style:style>
    <style:style style:name="T4" style:family="text">
      <style:text-properties style:use-window-font-color="true" style:language-complex="ar" style:country-complex="SA"/>
    </style:style>
    <style:style style:name="T5" style:family="text">
      <style:text-properties style:use-window-font-color="true" style:font-name-asian="TimesNewRomanPS-BoldMT" style:font-name-complex="TimesNewRomanPS-BoldMT" style:language-complex="ar" style:country-complex="SA"/>
    </style:style>
    <style:style style:name="T6" style:family="text">
      <style:text-properties fo:color="#000000" fo:language="en" fo:country="US" style:text-underline-style="none" style:font-name-asian="ArialMT" style:language-asian="zxx" style:country-asian="none" style:font-name-complex="ArialMT" style:language-complex="zxx" style:country-complex="none"/>
    </style:style>
    <style:style style:name="T7" style:family="text">
      <style:text-properties fo:color="#000000" fo:language="en" fo:country="US" style:text-underline-style="none" style:font-name-asian="ArialMT" style:language-asian="zxx" style:country-asian="none" style:font-name-complex="Wingdings" style:language-complex="zxx" style:country-complex="none"/>
    </style:style>
    <style:style style:name="T8" style:family="text">
      <style:text-properties fo:color="#000000" fo:language="en" fo:country="US" style:text-underline-style="none" style:font-name-asian="TimesNewRomanPS-BoldMT" style:language-asian="zxx" style:country-asian="none" style:font-name-complex="TimesNewRomanPS-BoldMT" style:language-complex="zxx" style:country-complex="none"/>
    </style:style>
    <style:style style:name="T9" style:family="text">
      <style:text-properties fo:color="#000000" fo:language="pl" fo:country="PL" style:text-underline-style="none" style:font-name-asian="Arial-BoldMT" style:language-asian="zxx" style:country-asian="none" style:font-name-complex="Calibri" style:language-complex="ar" style:country-complex="SA"/>
    </style:style>
    <style:style style:name="T10" style:family="text">
      <style:text-properties fo:color="#000000" fo:language="pl" fo:country="PL" style:text-underline-style="none" fo:background-color="#ffffff" style:font-name-asian="Arial-BoldMT" style:language-asian="zxx" style:country-asian="none" style:font-name-complex="Calibri" style:language-complex="ar" style:country-complex="SA"/>
    </style:style>
    <style:style style:name="T11" style:family="text">
      <style:text-properties fo:color="#000000" fo:language="pl" fo:country="PL" fo:font-style="normal" style:text-underline-style="none" fo:background-color="#ffffff" style:font-name-asian="ArialMT" style:language-asian="zxx" style:country-asian="none" style:font-style-asian="normal" style:font-name-complex="Calibri" style:language-complex="ar" style:country-complex="SA" style:font-style-complex="normal"/>
    </style:style>
    <style:style style:name="T12" style:family="text">
      <style:text-properties fo:color="#000000" fo:language="pl" fo:country="PL" fo:font-style="normal" style:text-underline-style="none" style:font-name-asian="ArialMT" style:language-asian="zxx" style:country-asian="none" style:font-style-asian="normal" style:font-name-complex="Calibri" style:language-complex="ar" style:country-complex="SA" style:font-style-complex="normal"/>
    </style:style>
    <style:style style:name="T13" style:family="text">
      <style:text-properties fo:color="#000000" fo:font-size="11pt" fo:font-weight="bold" style:font-name-asian="TimesNewRomanPS-BoldMT" style:font-size-asian="11pt" style:font-weight-asian="bold" style:font-name-complex="Times New Roman" style:font-size-complex="11pt" style:font-weight-complex="bold"/>
    </style:style>
    <style:style style:name="T14" style:family="text">
      <style:text-properties fo:color="#000000" fo:font-size="11pt" fo:font-weight="bold" style:font-size-asian="11pt" style:font-weight-asian="bold" style:font-name-complex="Times New Roman" style:font-size-complex="11pt" style:font-weight-complex="bold"/>
    </style:style>
    <style:style style:name="T15" style:family="text">
      <style:text-properties style:font-name-asian="ArialMT" style:font-name-complex="ArialMT"/>
    </style:style>
    <style:style style:name="T16" style:family="text">
      <style:text-properties style:font-name-asian="TimesNewRomanPSMT" style:font-name-complex="TimesNewRomanPSMT"/>
    </style:style>
    <style:style style:name="T17" style:family="text">
      <style:text-properties style:font-name-asian="Symbol" style:font-name-complex="Symbol"/>
    </style:style>
    <style:style style:name="T18" style:family="text">
      <style:text-properties style:font-name-asian="Arial-BoldMT1" style:font-name-complex="Arial-BoldMT1"/>
    </style:style>
    <style:style style:name="T19" style:family="text">
      <style:text-properties style:font-name-asian="ArialMT1" style:font-name-complex="Arial"/>
    </style:style>
    <text:list-style style:name="L1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Wzór Umowy Nr /ZW/2021</text:p>
      <text:p text:style-name="P1"/>
      <text:p text:style-name="P1">zawarta w dniu ..................r. pomiędzy:</text:p>
      <text:p text:style-name="P3">Gminą i Miastem Czerwionka- Leszczyny, ul. Parkowa 9, 44-230 Czerwionka- Leszczyny,</text:p>
      <text:p text:style-name="P3">NIP: 642-000-97-26 – </text:p>
      <text:p text:style-name="P1">Zakładem Gospodarki <text:s/>Mieszkaniowej w Czerwionce-Leszczynach </text:p>
      <text:p text:style-name="P1">w imieniu którego działa <text:s/>Marcin Janużyk– <text:s/>Dyrektor</text:p>
      <text:p text:style-name="P1">zwanym w dalszej części umowy „Zamawiającym”</text:p>
      <text:p text:style-name="P1"/>
      <text:p text:style-name="P1">a</text:p>
      <text:p text:style-name="P1"/>
      <text:p text:style-name="P1"/>
      <text:p text:style-name="P1"><text:s/>, ul. </text:p>
      <text:p text:style-name="P1">NIP </text:p>
      <text:p text:style-name="P12">zwaną w dalszej części umowy „Wykonawcą”.</text:p>
      <text:p text:style-name="P12"/>
      <text:p text:style-name="P12"/>
      <text:p text:style-name="P15"><text:s/>§1</text:p>
      <text:p text:style-name="P2"><text:span text:style-name="T9">Niniejsza umowa została zawarta w wyniku rozstrzygnięcia postęp</text:span><text:span text:style-name="T10">owania o udzielenie zamówienia <text:s/>przeprowadzonego w </text:span><text:span text:style-name="T11">oparciu o „Regulamin udzielania zamówień publicznych o wartości nieprzekraczającej kwoty 130 000 zł </text:span><text:span text:style-name="T12">w Zakładzie Gospodarki Mieszkaniowej w Czerwionce-Leszczynach“, zgodnie z art.2 ust.1 pkt.1 ustawy z dnia 11 września 2019r – Prawo zamówień publicznych. </text:span><text:span text:style-name="T6">Zamawiający udziela zamówienia na </text:span><text:span text:style-name="T8">Zakup paliwa do środków transportowych </text:span><text:span text:style-name="T7">Zakładu Gospodarki Mieszkaniowej <text:s/>w Czerwionce - Leszczynach</text:span><text:span text:style-name="T15">, a Wykonawca zobowiązuje się wykonać Zamówienie zgodnie ze złożoną ofertą, która jest integralną częścią umowy.</text:span></text:p>
      <text:p text:style-name="P4"/>
      <text:p text:style-name="P12">§2</text:p>
      <text:p text:style-name="P4"><text:span text:style-name="T3">1. Wykonawca zobowiązuje się do wykonania zamówienia obejmującego </text:span><text:span text:style-name="T2">następujące produkty:</text:span></text:p>
      <text:p text:style-name="P6"><text:tab/>benzynę bezołowiową 95 - w ilości ok. 2500 litrów</text:p>
      <text:p text:style-name="P6"><text:tab/>olej napędowy – w ilości ok. 4200 litrów</text:p>
      <text:p text:style-name="P8">dla potrzeb Zakładu Gospodarki Mieszkaniowej w Czerwionce – Leszczynach.</text:p>
      <text:p text:style-name="P5">2. Termin realizacji zamówienia: od 01.01.2022<text:span text:style-name="T18"> do 31.12.2022r.</text:span></text:p>
      <text:list xml:id="list1600833056011880731" text:style-name="L1">
        <text:list-header>
          <text:p text:style-name="P29"><text:span text:style-name="T1">3. Dostawa realizowana będzie na zasadzie doraźnych tankowań pojazdów do zbiornika, na stacji </text:span><text:span text:style-name="T16">paliw Wykonawcy w systemie bezgotówkowym. Wykaz pojazdów uprawnionych do tankowania stanowić będzie załącznik do umowy. Zmiana wykazu nie będzie wymagała aneksu do umowy.</text:span></text:p>
          <text:p text:style-name="P30">4. Wykonawca gwarantuje wysoką jakość sprzedawanej benzyny i oleju napędowego, spełniających wymagania norm, odpowiednio PN-EN 228 oraz PN-EN 590 i poniesie wszystkie koszty związane<text:line-break/>z ewentualnymi naprawami pojazdów spowodowanymi złą jakością paliwa.</text:p>
        </text:list-header>
      </text:list>
      <text:p text:style-name="P21">§3</text:p>
      <text:p text:style-name="P9"><text:span text:style-name="T4">1. Ustala się szacunkową wartość umowy na kwotę...... <text:s/>zł brutto, </text:span><text:span text:style-name="T5">słownie: …... Wartość końcowa umowy, może się różnić od wartości szacunkowej.</text:span></text:p>
      <text:p text:style-name="P9"><text:span text:style-name="T4">2. Ceną za sprzedaż paliw wymienionych w § 2 będzie:</text:span></text:p>
      <text:p text:style-name="P9"/>
      <text:list xml:id="list8432044489777607551" text:style-name="L2">
        <text:list-item>
          <text:p text:style-name="P27">Etylina PB 95 – cena jednostkowa brutto (w PLN): cena detaliczna obowiązująca w dniu zakupu na stacji paliw ( wyświetlana na dystrybutorze ) pomniejszona o zdeklarowany stały upust:</text:p>
        </text:list-item>
      </text:list>
      <text:p text:style-name="P7"><text:span text:style-name="T17"><text:tab/>· </text:span><text:s/>dla każdego litra benzyny bezołowiowej,</text:p>
      <text:p text:style-name="P7"/>
      <text:list xml:id="list7842775160683603026" text:style-name="L3">
        <text:list-item>
          <text:p text:style-name="P28">ON – cena jednostkowa brutto (w PLN): cena detaliczna obowiązująca w dniu zakupu na stacji paliw ( wyświetlana na dystrybutorze ) pomniejszona o zdeklarowany stały upust:</text:p>
        </text:list-item>
      </text:list>
      <text:p text:style-name="P7"><text:span text:style-name="T17"><text:tab/>· </text:span>dla każdego litra oleju napędowego.</text:p>
      <text:p text:style-name="P13"/>
      <text:p text:style-name="P21">§4</text:p>
      <text:p text:style-name="P14">1. Podstawą zapłaty za dostawę paliwa będą faktury wystawione za zakupione paliwo.</text:p>
      <text:p text:style-name="P8">2. <text:span text:style-name="T19">Rachunek bankowy Wykonawcy podany na fakturze, zgodnie z oświadczeniem Wykonawcy – jest numerem właściwym dla dokonania rozliczeń na zasadach podzielonej płatności (split payment), zgodnie<text:line-break/>z przepisami ustawy z dnia 11 marca 2004r. o podatku od towarów i usług.</text:span></text:p>
      <text:p text:style-name="P8">3. Wykonawca nie więcej niż dwa razy w miesiącu ( za okres od 01 do 15 dnia danego miesiąca oraz od 16 do ostatniego dnia danego miesiąca) wystawi fakturę za zrealizowaną (zakupioną) ilość paliwa z podaniem <text:soft-page-break/>następujących szczegółów:</text:p>
      <text:p text:style-name="P8">- data tankowania</text:p>
      <text:p text:style-name="P8">- nr rejestracyjny pojazdu</text:p>
      <text:p text:style-name="P8">- ilość i rodzaj zatankowanego paliwa</text:p>
      <text:p text:style-name="P8">- cenę za 1 litr zatankowanego paliwa z uwzględnieniem stałego upustu (odpowiednio dla benzyny bezołowiowej i oleju napędowego)</text:p>
      <text:p text:style-name="P8">- łączną wartość zakupionego paliwa dla poszczególnych pojazdów</text:p>
      <text:p text:style-name="P8">- łączna wartość zakupionego paliwa w poprzedzającym wystawienie faktury okresie z rozbiciem na wartość netto, podatek VAT oraz wartość brutto lub załączy do faktury osobny wykaz z podaniem informacji jw.</text:p>
      <text:p text:style-name="P8">4. Płatności należności z tytułu transakcji bezgotówkowych dokonywane będą przez Zamawiającego przelewem w terminie do 21 dni od dnia otrzymania przez Zamawiającego faktury VAT.</text:p>
      <text:p text:style-name="P8">5. Za termin zapłaty uważa się obciążenie rachunku Zamawiającego.</text:p>
      <text:p text:style-name="P8">6. Fakturę należy wystawić na:</text:p>
      <text:p text:style-name="P24"><text:span text:style-name="T13">Nabywca: Gmina i Miasto Czerwionka-Leszczyny,</text:span><text:span text:style-name="T14"> ul. Parkowa 9, 44-230 Czerwionka- Leszczyny</text:span></text:p>
      <text:p text:style-name="P22">NIP: 642-000-97-26 <text:s/></text:p>
      <text:p text:style-name="P23"><text:span text:style-name="T14">Odbiorca: </text:span><text:span text:style-name="T13">Zakład Gospodarki <text:s/>Mieszkaniowej w Czerwionce-Leszczynach, ul. Ligonia 5c, 44-238 Czerwionka – Leszczyny</text:span></text:p>
      <text:p text:style-name="P25"/>
      <text:p text:style-name="P16"/>
      <text:p text:style-name="P12">§5</text:p>
      <text:p text:style-name="P10">1. W razie wystąpienia istotnej zmiany okoliczności powodującej, że wykonanie umowy nie leży w interesie publicznym, czego nie można było przewidzieć w chwili zawarcia umowy, Zamawiający może odstąpić od umowy w terminie miesiąca od powzięcia wiadomości o powyższych okolicznościach.</text:p>
      <text:p text:style-name="P11">2. W takim przypadku Wykonawca może żądać jedynie wynagrodzenia należnego mu z tytułu wykonania części umowy.</text:p>
      <text:p text:style-name="P11">3. Odstąpienie od umowy, uzasadnione okolicznościami wskazanymi w pkt. 1 <text:s/>powinno nastąpić w formie pisemnej pod rygorem nieważności i powinno zawierać uzasadnienie.</text:p>
      <text:p text:style-name="P11">4. Zamawiający ma prawo do natychmiastowego rozwiązania umowy z winy Wykonawcy w przypadku:</text:p>
      <text:p text:style-name="P11">- nie wywiązywania się z przyjętych do wykonania dostaw paliw, co spowodowało zakłócenia w realizacji zadań statutowych Zamawiającego</text:p>
      <text:p text:style-name="P11">- co najmniej dwukrotnego, zgłoszonego na piśmie i potwierdzonego zastrzeżenia dotyczącego jakości paliw objętych zamówieniem</text:p>
      <text:p text:style-name="P11">5. W przypadku odstąpienia przez Wykonawcę od umowy lub przez Zamawiającego z winy Wykonawcy, Zamawiającemu przysługuje prawo do żądania od Wykonawcy kary umownej w wysokości 10% wartości umowy brutto o której mowa w § 3 ust. 1.</text:p>
      <text:p text:style-name="P11">6. W razie wystąpienia zwłoki w płatności za wykonane dostawy Zamawiający zapłaci Wykonawcy ustawowe odsetki.</text:p>
      <text:p text:style-name="P11"/>
      <text:p text:style-name="P12">§6</text:p>
      <text:p text:style-name="P17"><text:span text:style-name="T3">1. Wszelkie spory wynikłe w trakcie realizacji umowy rozstrzygane będą na zasadach </text:span>wzajemnych negocjacji przez wyznaczonych pełnomocników.</text:p>
      <text:p text:style-name="P8">2. Jeśli strony nie osiągną kompromisu wówczas sprawy sporne kierowane będą do Sądu właściwego dla siedziby Zamawiającego.</text:p>
      <text:p text:style-name="P8">3. Zakazuje się istotnych zmian postanowień zawartej umowy w stosunku do treści oferty, na podstawie której dokonano wyboru Wykonawcy.</text:p>
      <text:p text:style-name="P8">4. Jeżeli w trakcie realizacji przedmiotu umowy ulegnie zmianie stawka podatku VAT, to skutki finansowe wynikające z powyższego zostaną uwzględnione przez Zamawiającego i Wykonawcę, po uprzednim wprowadzeniu do niniejszej umowy stosownych ustaleń w tym zakresie w formie aneksu.</text:p>
      <text:p text:style-name="P8">5. W sprawach nieunormowanych niniejszą umową mają zastosowanie odpowiednie przepisy ustawy Prawo zamówień publicznych oraz kodeksu cywilnego.</text:p>
      <text:p text:style-name="P18"/>
      <text:p text:style-name="P18">§7</text:p>
      <text:p text:style-name="P19">Umowę sporządzono w dwóch jednobrzmiących egzemplarzach, po jednym dla każdej ze stron.</text:p>
      <text:p text:style-name="P19"/>
      <text:p text:style-name="P19"/>
      <text:p text:style-name="P19"/>
      <text:p text:style-name="P20"><text:s text:c="5"/>WYKONAWCA: <text:s text:c="86"/>ZAMAWIAJĄCY: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Arial-BoldMT1" svg:font-family="Arial-BoldMT"/>
    <style:font-face style:name="OpenSymbol" svg:font-family="OpenSymbol"/>
    <style:font-face style:name="Symbol" svg:font-family="Symbol"/>
    <style:font-face style:name="Tahoma1" svg:font-family="Tahoma"/>
    <style:font-face style:name="TimesNewRomanPS-BoldMT" svg:font-family="TimesNewRomanPS-BoldMT"/>
    <style:font-face style:name="TimesNewRomanPSMT" svg:font-family="TimesNewRomanPSMT" style:font-family-generic="roman"/>
    <style:font-face style:name="Arial-BoldMT" svg:font-family="Arial-BoldMT" style:font-family-generic="swiss"/>
    <style:font-face style:name="ArialMT" svg:font-family="ArialMT" style:font-family-generic="swiss"/>
    <style:font-face style:name="ArialMT1" svg:font-family="ArialMT, Arial" style:font-family-generic="swiss"/>
    <style:font-face style:name="SimSun1" svg:font-family="SimSun, 宋体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xt_20_body_20_indent" style:display-name="Text body indent" style:family="paragraph" style:parent-style-name="Standard" style:class="text">
      <style:paragraph-properties fo:margin-left="0.635cm" fo:margin-right="0cm" fo:margin-top="0cm" fo:margin-bottom="0cm" fo:text-indent="0cm" style:auto-text-indent="false"/>
    </style:style>
    <style:style style:name="Standard_20__28_user_29_" style:display-name="Standard (user)" style:family="paragraph">
      <style:paragraph-properties fo:orphans="0" fo:widows="0" fo:hyphenation-ladder-count="no-limit" style:text-autospace="ideograph-alpha" style:punctuation-wrap="hanging" style:line-break="strict" style:vertical-align="baseline" style:writing-mode="lr-tb"/>
      <style:text-properties style:use-window-font-color="true" style:font-name="Times New Roman" fo:font-size="12pt" fo:language="pl" fo:country="PL" style:letter-kerning="true" style:font-name-asian="SimSun1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1.138cm" fo:margin-bottom="0.40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0H35M35S</meta:editing-duration>
    <meta:editing-cycles>26</meta:editing-cycles>
    <meta:generator>OpenOffice/4.1.11$Win32 OpenOffice.org_project/4111m1$Build-9808</meta:generator>
    <dc:date>2021-12-02T15:14:33.71</dc:date>
    <meta:print-date>2019-12-17T08:46:56.75</meta:print-date>
    <meta:document-statistic meta:table-count="0" meta:image-count="0" meta:object-count="0" meta:page-count="2" meta:paragraph-count="62" meta:word-count="866" meta:character-count="6268"/>
    <meta:user-defined meta:name="Info 1"/>
    <meta:user-defined meta:name="Info 2"/>
    <meta:user-defined meta:name="Info 3"/>
    <meta:user-defined meta:name="Info 4"/>
  </office:meta>
</office:document-meta>
</file>